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2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2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2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選項.$A$14:.$A$16])" table:base-cell-address="團體總表(請記得將總數字回填).G20">
          <table:help-message table:display="true"/>
          <table:error-message table:display="true"/>
        </table:content-validation>
        <table:content-validation table:name="val2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5年十二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4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office:display="true" draw:style-name="a0" svg:x="3.60416666666667in" svg:y="1.09375in" svg:width="0.53125in" svg:height="0.166666666666667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office:display="true" draw:style-name="a1" svg:x="6.54166666666667in" svg:y="0.666666666666667in" svg:width="0.604166666666667in" svg:height="0.135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office:display="true" draw:style-name="a2" svg:x="3.85416666666667in" svg:y="1.38541666666667in" svg:width="0.510416666666667in" svg:height="0.15625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office:display="true" draw:style-name="a3" svg:x="6.11458333333333in" svg:y="1.38541666666667in" svg:width="0.635416666666667in" svg:height="0.1562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</text:span></text:p>
          </table:table-cell>
          <table:table-cell office:value-type="string" table:style-name="ce14">
            <office:annotation office:display="true" draw:style-name="a4" svg:x="3.86458333333333in" svg:y="1.625in" svg:width="0.65625in" svg:height="0.135416666666667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2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二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 漁夫帽 + 斜垮小包，開立發票</text:p>
            <text:p>5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5年十二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2" table:style-name="ce31"/>
          <table:table-cell office:value-type="string" table:style-name="ce32">
            <text:p>身障票/陪同票/ 一般票</text:p>
          </table:table-cell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卡其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軍綠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2-18T03:39:21Z</meta:creation-date>
    <dc:date>2025-02-15T01:14:38Z</dc:date>
    <meta:print-date>2025-02-08T01:29:42Z</meta:print-date>
  </office:meta>
</office:document-meta>
</file>