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number text:level="2" text:style-name="WW_CharLFO4LVL2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3" text:style-name="WW_CharLFO4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5" style:parent-style-name="Default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83in" style:letter-kerning="tru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5pt" style:font-size-asian="15pt" style:font-size-complex="15pt"/>
    </style:style>
    <style:style style:name="P9" style:parent-style-name="Default" style:family="paragraph">
      <style:paragraph-properties fo:margin-top="0.125in" fo:margin-bottom="0.125in" fo:line-height="0.25i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Default" style:family="paragraph">
      <style:paragraph-properties fo:margin-top="0.125in" fo:margin-bottom="0.075in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Default" style:family="paragraph">
      <style:paragraph-properties fo:text-align="justify" fo:line-height="0.1944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83in" style:letter-kerning="true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Default" style:list-style-name="LFO1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Default" style:list-style-name="LFO1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53" style:parent-style-name="Default" style:list-style-name="LFO1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54" style:parent-style-name="Default" style:list-style-name="LFO1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55" style:parent-style-name="Default" style:family="paragraph">
      <style:paragraph-properties fo:text-align="justify" fo:line-height="0.1944in" fo:text-indent="0.3333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Default" style:family="paragraph">
      <style:paragraph-properties fo:text-align="justify" fo:line-height="0.1944in" fo:text-indent="0.3333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Default" style:family="paragraph">
      <style:paragraph-properties fo:margin-top="0.125in" fo:line-height="0.25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Default" style:family="paragraph">
      <style:paragraph-properties fo:line-height="0.25in"/>
      <style:text-properties style:font-name="標楷體" style:font-name-asian="標楷體" style:font-name-complex="標楷體"/>
    </style:style>
    <style:style style:name="P93" style:parent-style-name="Default" style:family="paragraph">
      <style:paragraph-properties fo:line-height="0.25in"/>
      <style:text-properties style:font-name="標楷體" style:font-name-asian="標楷體" style:font-name-complex="標楷體"/>
    </style:style>
    <style:style style:name="P94" style:parent-style-name="Default" style:family="paragraph">
      <style:paragraph-properties fo:line-height="0.25in"/>
      <style:text-properties style:font-name="標楷體" style:font-name-asian="標楷體" style:font-name-complex="標楷體"/>
    </style:style>
    <style:style style:name="P95" style:parent-style-name="Default" style:family="paragraph">
      <style:paragraph-properties fo:line-height="0.25in"/>
      <style:text-properties style:font-name="標楷體" style:font-name-asian="標楷體" style:font-name-complex="標楷體"/>
    </style:style>
    <style:style style:name="P96" style:parent-style-name="Default" style:family="paragraph">
      <style:paragraph-properties fo:line-height="0.25in"/>
      <style:text-properties style:font-name="標楷體" style:font-name-asian="標楷體" style:font-name-complex="標楷體"/>
    </style:style>
    <style:style style:name="P97" style:parent-style-name="Default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09" style:family="table-column">
      <style:table-column-properties style:column-width="8.2638in"/>
    </style:style>
    <style:style style:name="Table108" style:family="table">
      <style:table-properties style:width="8.2638in" fo:margin-left="-0.9805in" table:align="left"/>
    </style:style>
    <style:style style:name="TableRow110" style:family="table-row">
      <style:table-row-properties style:min-row-height="0.0694in"/>
    </style:style>
    <style:style style:name="TableCell111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0277in"/>
    </style:style>
    <style:style style:name="P113" style:parent-style-name="內文" style:list-style-name="LFO4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114" style:parent-style-name="內文" style:list-style-name="LFO3" style:family="paragraph">
      <style:paragraph-properties style:punctuation-wrap="simple" fo:text-align="justify" fo:line-height="0.1805in" fo:margin-left="0.25in" fo:text-indent="-0.25in">
        <style:tab-stops>
          <style:tab-stop style:type="left" style:position="-0.0555in"/>
        </style:tab-stops>
      </style:paragraph-properties>
      <style:text-properties style:font-name="標楷體" style:font-name-asian="標楷體" fo:letter-spacing="-0.0027in"/>
    </style:style>
    <style:style style:name="P115" style:parent-style-name="內文" style:list-style-name="LFO3" style:family="paragraph">
      <style:paragraph-properties style:punctuation-wrap="simple" fo:text-align="justify" fo:line-height="0.1805in" fo:margin-left="0.25in" fo:text-indent="-0.25in">
        <style:tab-stops>
          <style:tab-stop style:type="left" style:position="-0.0555in"/>
        </style:tab-stops>
      </style:paragraph-properties>
      <style:text-properties style:font-name="標楷體" style:font-name-asian="標楷體" fo:letter-spacing="-0.0027in"/>
    </style:style>
    <style:style style:name="P116" style:parent-style-name="內文" style:list-style-name="LFO4" style:family="paragraph">
      <style:paragraph-properties fo:text-align="justify" fo:line-height="0.1805in"/>
    </style:style>
    <style:style style:name="T117" style:parent-style-name="預設段落字型" style:family="text">
      <style:text-properties style:font-name="標楷體" style:font-name-asian="標楷體" style:font-name-complex="Courier New" fo:font-weight="bold" style:font-weight-asian="bold" fo:letter-spacing="-0.0027in"/>
    </style:style>
    <style:style style:name="T118" style:parent-style-name="預設段落字型" style:family="text">
      <style:text-properties style:font-name="標楷體" style:font-name-asian="標楷體" style:font-name-complex="Courier New" fo:letter-spacing="-0.0027in"/>
    </style:style>
    <style:style style:name="T119" style:parent-style-name="預設段落字型" style:family="text">
      <style:text-properties style:font-name="標楷體" style:font-name-asian="標楷體" style:font-name-complex="Courier New" fo:letter-spacing="-0.0027in"/>
    </style:style>
    <style:style style:name="P120" style:parent-style-name="內文" style:list-style-name="LFO4" style:family="paragraph">
      <style:paragraph-properties fo:text-align="justify" fo:line-height="0.1805in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2" style:parent-style-name="預設段落字型" style:family="text">
      <style:text-properties style:font-name="標楷體" style:font-name-asian="標楷體" fo:letter-spacing="-0.0027in"/>
    </style:style>
    <style:style style:name="P123" style:parent-style-name="內文" style:list-style-name="LFO4" style:family="paragraph">
      <style:paragraph-properties fo:text-align="justify" fo:line-height="0.1805in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5" style:parent-style-name="預設段落字型" style:family="text">
      <style:text-properties style:font-name="標楷體" style:font-name-asian="標楷體" fo:letter-spacing="-0.0027in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27in" style:letter-kerning="true"/>
    </style:style>
    <style:style style:name="T127" style:parent-style-name="預設段落字型" style:family="text">
      <style:text-properties style:font-name="標楷體" style:font-name-asian="標楷體" fo:letter-spacing="-0.0027in"/>
    </style:style>
    <style:style style:name="P128" style:parent-style-name="內文" style:list-style-name="LFO4" style:family="paragraph">
      <style:paragraph-properties fo:text-align="justify" fo:line-height="0.1805in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132" style:parent-style-name="內文" style:list-style-name="LFO6" style:family="paragraph">
      <style:paragraph-properties style:punctuation-wrap="simple" fo:text-align="justify" fo:line-height="0.1805in" fo:margin-left="0.1944in" fo:text-indent="-0.1944in">
        <style:tab-stops>
          <style:tab-stop style:type="left" style:position="0in"/>
          <style:tab-stop style:type="left" style:position="1.138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letter-spacing="-0.0027in"/>
    </style:style>
    <style:style style:name="T134" style:parent-style-name="預設段落字型" style:family="text">
      <style:text-properties style:font-name="標楷體" style:font-name-asian="標楷體" fo:letter-spacing="-0.0027in" style:letter-kerning="false"/>
    </style:style>
    <style:style style:name="T135" style:parent-style-name="預設段落字型" style:family="text">
      <style:text-properties style:font-name="標楷體" style:font-name-asian="標楷體" fo:letter-spacing="-0.0027in"/>
    </style:style>
    <style:style style:name="T136" style:parent-style-name="預設段落字型" style:family="text">
      <style:text-properties style:font-name="標楷體" style:font-name-asian="標楷體" style:font-name-complex="Courier New" fo:letter-spacing="-0.0027in"/>
    </style:style>
    <style:style style:name="T137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138" style:parent-style-name="預設段落字型" style:family="text">
      <style:text-properties style:font-name="標楷體" style:font-name-asian="標楷體" style:font-name-complex="Courier New" fo:letter-spacing="-0.0027in"/>
    </style:style>
    <style:style style:name="T139" style:parent-style-name="預設段落字型" style:family="text">
      <style:text-properties style:font-name="標楷體" style:font-name-asian="標楷體" style:font-name-complex="Courier New" fo:letter-spacing="-0.0041in"/>
    </style:style>
    <style:style style:name="T140" style:parent-style-name="預設段落字型" style:family="text">
      <style:text-properties style:font-name="標楷體" style:font-name-asian="標楷體" style:font-name-complex="新細明體" fo:letter-spacing="-0.0041in" style:letter-kerning="false"/>
    </style:style>
    <style:style style:name="T141" style:parent-style-name="預設段落字型" style:family="text">
      <style:text-properties style:font-name="標楷體" style:font-name-asian="標楷體" fo:letter-spacing="-0.0041in"/>
    </style:style>
    <style:style style:name="T142" style:parent-style-name="預設段落字型" style:family="text">
      <style:text-properties style:font-name="標楷體" style:font-name-asian="標楷體" style:font-name-complex="新細明體" fo:letter-spacing="-0.0041in" style:letter-kerning="false"/>
    </style:style>
    <style:style style:name="T143" style:parent-style-name="預設段落字型" style:family="text">
      <style:text-properties style:font-name="標楷體" style:font-name-asian="標楷體" fo:letter-spacing="-0.0041in"/>
    </style:style>
    <style:style style:name="T144" style:parent-style-name="預設段落字型" style:family="text">
      <style:text-properties style:font-name="標楷體" style:font-name-asian="標楷體" fo:letter-spacing="-0.0041in"/>
    </style:style>
    <style:style style:name="P145" style:parent-style-name="內文" style:list-style-name="LFO6" style:family="paragraph">
      <style:paragraph-properties style:punctuation-wrap="simple" fo:text-align="justify" fo:line-height="0.1805in" fo:margin-left="0.1944in" fo:text-indent="-0.1944in">
        <style:tab-stops>
          <style:tab-stop style:type="left" style:position="0in"/>
          <style:tab-stop style:type="left" style:position="1.138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P147" style:parent-style-name="內文" style:list-style-name="LFO6" style:family="paragraph">
      <style:paragraph-properties style:punctuation-wrap="simple" fo:text-align="justify" fo:line-height="0.1805in" fo:margin-left="0.1944in" fo:text-indent="-0.1944in">
        <style:tab-stops>
          <style:tab-stop style:type="left" style:position="0in"/>
          <style:tab-stop style:type="left" style:position="1.138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P153" style:parent-style-name="內文" style:list-style-name="LFO6" style:family="paragraph">
      <style:paragraph-properties style:punctuation-wrap="simple" fo:text-align="justify" fo:line-height="0.1805in" fo:margin-left="0.1944in" fo:text-indent="-0.1944in">
        <style:tab-stops>
          <style:tab-stop style:type="left" style:position="0in"/>
          <style:tab-stop style:type="left" style:position="1.1388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/>
    </style:style>
    <style:style style:name="P156" style:parent-style-name="內文" style:list-style-name="LFO4" style:family="paragraph">
      <style:paragraph-properties fo:text-align="justify" fo:line-height="0.1805in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58" style:parent-style-name="預設段落字型" style:family="text">
      <style:text-properties style:font-name="標楷體" style:font-name-asian="標楷體" fo:letter-spacing="-0.0027in"/>
    </style:style>
    <style:style style:name="T159" style:parent-style-name="預設段落字型" style:family="text">
      <style:text-properties style:font-name="標楷體" style:font-name-asian="標楷體" fo:letter-spacing="-0.0027in"/>
    </style:style>
    <style:style style:name="T160" style:parent-style-name="預設段落字型" style:family="text">
      <style:text-properties style:font-name="標楷體" style:font-name-asian="標楷體" fo:letter-spacing="-0.0027in"/>
    </style:style>
    <style:style style:name="T161" style:parent-style-name="預設段落字型" style:family="text">
      <style:text-properties style:font-name="標楷體" style:font-name-asian="標楷體" fo:letter-spacing="-0.0027in"/>
    </style:style>
    <style:style style:name="P162" style:parent-style-name="內文" style:list-style-name="LFO4" style:family="paragraph">
      <style:paragraph-properties fo:text-align="justify" fo:line-height="0.1805in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164" style:parent-style-name="內文" style:list-style-name="LFO8" style:family="paragraph">
      <style:paragraph-properties style:punctuation-wrap="simple" fo:text-align="justify" fo:line-height="0.1805in" fo:margin-left="0.2041in" fo:text-indent="-0.2236in">
        <style:tab-stops>
          <style:tab-stop style:type="left" style:position="-0.0097in"/>
          <style:tab-stop style:type="left" style:position="1.129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letter-spacing="-0.0027in"/>
    </style:style>
    <style:style style:name="T166" style:parent-style-name="預設段落字型" style:family="text">
      <style:text-properties style:font-name="標楷體" style:font-name-asian="標楷體" fo:letter-spacing="-0.0027in"/>
    </style:style>
    <style:style style:name="T167" style:parent-style-name="預設段落字型" style:family="text">
      <style:text-properties style:font-name="標楷體" style:font-name-asian="標楷體" fo:letter-spacing="-0.0027in"/>
    </style:style>
    <style:style style:name="T168" style:parent-style-name="預設段落字型" style:family="text">
      <style:text-properties style:font-name="標楷體" style:font-name-asian="標楷體" fo:letter-spacing="-0.0027in"/>
    </style:style>
    <style:style style:name="T169" style:parent-style-name="預設段落字型" style:family="text">
      <style:text-properties style:font-name="標楷體" style:font-name-asian="標楷體" fo:letter-spacing="-0.0027in"/>
    </style:style>
    <style:style style:name="T170" style:parent-style-name="預設段落字型" style:family="text">
      <style:text-properties style:font-name="標楷體" style:font-name-asian="標楷體" fo:letter-spacing="-0.0027in"/>
    </style:style>
    <style:style style:name="T171" style:parent-style-name="預設段落字型" style:family="text">
      <style:text-properties style:font-name="標楷體" style:font-name-asian="標楷體" fo:letter-spacing="-0.0027in"/>
    </style:style>
    <style:style style:name="P172" style:parent-style-name="內文" style:list-style-name="LFO8" style:family="paragraph">
      <style:paragraph-properties style:punctuation-wrap="simple" fo:text-align="justify" fo:line-height="0.1805in" fo:margin-left="0.2041in" fo:text-indent="-0.2236in">
        <style:tab-stops>
          <style:tab-stop style:type="left" style:position="-0.0097in"/>
          <style:tab-stop style:type="left" style:position="1.129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letter-spacing="-0.0027in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75" style:parent-style-name="預設段落字型" style:family="text">
      <style:text-properties style:font-name="標楷體" style:font-name-asian="標楷體" fo:letter-spacing="-0.0027in"/>
    </style:style>
    <style:style style:name="P176" style:parent-style-name="內文" style:list-style-name="LFO4" style:family="paragraph">
      <style:paragraph-properties fo:text-align="justify" fo:line-height="0.1805in"/>
      <style:text-properties style:font-name="標楷體" style:font-name-asian="標楷體" fo:letter-spacing="-0.0027in"/>
    </style:style>
    <style:style style:name="P177" style:parent-style-name="內文" style:family="paragraph">
      <style:paragraph-properties fo:text-align="justify" fo:margin-top="0.125in" fo:line-height="0.1805in" fo:margin-left="-0.2479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6.125in" svg:y="-0.125in" svg:width="0.75in" svg:height="0.375in" style:rel-width="scale" style:rel-height="scale"><draw:text-box><text:p text:style-name="P3">附件1</text:p></draw:text-box><svg:title/><svg:desc/></draw:frame></text:span><text:span text:style-name="T4">新竹市警察局「110年暑期保護青少年─青春專案」</text:span></text:p>
      <text:p text:style-name="P5"><text:span text:style-name="T6">「保護青少年安全‧犯罪預防宣導創意著色接力賽」</text:span><text:span text:style-name="T7">著作權授權同意書</text:span><text:span text:style-name="T8"><text:s/></text:span></text:p>
      <text:p text:style-name="P9"><text:span text:style-name="T10">參</text:span><text:span text:style-name="T11"><text:s/></text:span><text:span text:style-name="T12">賽</text:span><text:span text:style-name="T13"><text:s/></text:span><text:span text:style-name="T14">人：</text:span><text:span text:style-name="T15"><text:s text:c="31"/></text:span><text:span text:style-name="T16"><text:s/></text:span><text:span text:style-name="T17"><text:s/>(</text:span><text:span text:style-name="T18">以下簡稱甲方</text:span><text:span text:style-name="T19">)<text:s/></text:span></text:p>
      <text:p text:style-name="P20"><text:span text:style-name="T21">指導單位：</text:span><text:span text:style-name="T22">新竹市警察局</text:span><text:span text:style-name="T23"><text:s/></text:span><text:span text:style-name="T24">(</text:span><text:span text:style-name="T25">以下簡稱乙方</text:span><text:span text:style-name="T26">)<text:s/></text:span></text:p>
      <text:p text:style-name="P27"><text:span text:style-name="T28">茲因甲方參加乙方指導之</text:span><text:span text:style-name="T29">110</text:span><text:span text:style-name="T30">年暑期保護青少年─青春專案</text:span><text:span text:style-name="T31">「</text:span><text:span text:style-name="T32">保護青少年安全‧犯罪預防宣導創意著色接力賽</text:span><text:span text:style-name="T33">」</text:span><text:span text:style-name="T34">，甲方同意遵守履行事項如下：</text:span><text:span text:style-name="T35"><text:s/></text:span></text:p>
      <text:list text:style-name="LFO1" text:continue-numbering="true">
        <text:list-item>
          <text:p text:style-name="P36"><text:span text:style-name="T37">甲方同意將參賽作品之著作財產權全部無償專屬授權乙方，</text:span><text:span text:style-name="T38">以作為其於任何形式之媒體</text:span><text:span text:style-name="T39">(</text:span><text:span text:style-name="T40">如電視、網路等</text:span><text:span text:style-name="T41">)</text:span><text:span text:style-name="T42">、文宣事務用品</text:span><text:span text:style-name="T43">(</text:span><text:span text:style-name="T44">如光碟、書籍手冊等</text:span><text:span text:style-name="T45">)</text:span><text:span text:style-name="T46">或以其他方式</text:span><text:span text:style-name="T47">(</text:span><text:span text:style-name="T48">如公開播送、公開傳輸等</text:span><text:span text:style-name="T49">)</text:span><text:span text:style-name="T50">進行相關保護青少年犯罪預防宣導活動推廣之用</text:span><text:span text:style-name="T51">。</text:span></text:p>
        </text:list-item>
        <text:list-item>
          <text:p text:style-name="P52">甲方同意將參賽原創作品之著作財產權全部無償讓與乙方，且不得對乙方及乙方再授權之第三人行使任何權利。否則，乙方得取消甲方獲獎資格，甲方應返還全部獎金、贈品及獎狀，並應賠償乙方全部損害，且不得對乙方主張任何權利。</text:p>
        </text:list-item>
        <text:list-item>
          <text:p text:style-name="P53">甲方完成報名參加本比賽活動時，已充分瞭解並遵守本比賽活動相關規則。</text:p>
        </text:list-item>
        <text:list-item>
          <text:p text:style-name="P54">參加作品：(請勾選1項)</text:p>
        </text:list-item>
      </text:list>
      <text:p text:style-name="P55"><text:span text:style-name="T56">□</text:span><text:span text:style-name="T57"><text:s/></text:span><text:span text:style-name="T58">第一</text:span><text:span text:style-name="T59">棒</text:span><text:span text:style-name="T60">．</text:span><text:span text:style-name="T61">防制少年接觸新興毒品</text:span><text:span text:style-name="T62"><text:s text:c="2"/></text:span><text:span text:style-name="T63"><text:s/></text:span><text:span text:style-name="T64"><text:s/>□</text:span><text:span text:style-name="T65"><text:s/></text:span><text:span text:style-name="T66">第二</text:span><text:span text:style-name="T67">棒</text:span><text:span text:style-name="T68">．</text:span><text:span text:style-name="T69">避免兒少遭色情行業利用</text:span></text:p>
      <text:p text:style-name="P70"><text:span text:style-name="T71">□<text:s/></text:span><text:span text:style-name="T72">第三</text:span><text:span text:style-name="T73">棒</text:span><text:span text:style-name="T74">．</text:span><text:span text:style-name="T75">防制少年參與詐欺集團</text:span><text:span text:style-name="T76"><text:s/></text:span><text:span text:style-name="T77"><text:s/></text:span><text:span text:style-name="T78"><text:s text:c="2"/>□<text:s/></text:span><text:span text:style-name="T79">第四</text:span><text:span text:style-name="T80">棒</text:span><text:span text:style-name="T81">．</text:span><text:span text:style-name="T82">防制少年加入網路賭博</text:span></text:p>
      <text:p text:style-name="P83"><text:span text:style-name="T84">立書人：</text:span><text:span text:style-name="T85"><text:s/></text:span><text:span text:style-name="T86"><text:s text:c="42"/></text:span><text:span text:style-name="T87">(</text:span><text:span text:style-name="T88">參賽人</text:span><text:span text:style-name="T89">) (</text:span><text:span text:style-name="T90">簽名蓋章</text:span><text:span text:style-name="T91">)<text:s/></text:span></text:p>
      <text:p text:style-name="P92">身分證字號、出生年月日：<text:s/></text:p>
      <text:p text:style-name="P93">通訊地址：<text:s/></text:p>
      <text:p text:style-name="P94">戶籍地址：<text:s/></text:p>
      <text:p text:style-name="P95">電話：<text:s/></text:p>
      <text:p text:style-name="P96">法定代理人簽章：<text:s/></text:p>
      <text:p text:style-name="P97"><text:span text:style-name="T98">(</text:span><text:span text:style-name="T99">未滿</text:span><text:span text:style-name="T100">20</text:span><text:span text:style-name="T101">歲者請法定代理人簽名蓋章</text:span><text:span text:style-name="T102">)<text:s/></text:span></text:p>
      <text:p text:style-name="P103">中華民國<text:s/><text:s/>110<text:s text:c="2"/><text:s/>年<text:s/><text:s text:c="6"/>月<text:s text:c="5"/><text:s/>日</text:p>
      <text:p text:style-name="P104"><text:span text:style-name="T105">填 妥 後<text:s/></text:span><text:span text:style-name="T106">沿</text:span><text:span text:style-name="T107"><text:s/>線 撕 下 黏 貼 於 作 品 背 面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</table:table-row>
      </table:table>
      <text:list text:style-name="LFO4" text:continue-numbering="true">
        <text:list-item>
          <text:p text:style-name="P113">報名資格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兒童組（出生日期 97年9月1日至103年8月31日）。</text:p>
                    </text:list-item>
                    <text:list-item>
                      <text:p text:style-name="P115">少年組（出生日期 91年9月1日至97年8月31日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16"><text:span text:style-name="T117">比賽期程：</text:span><text:span text:style-name="T118">自</text:span><text:span text:style-name="T119">7月2日至8月27日，每二週為一梯（棒）次，公布一主題圖稿，共計四梯（棒）次。</text:span></text:p>
        </text:list-item>
        <text:list-item>
          <text:p text:style-name="P120"><text:span text:style-name="T121">收件截止日期：</text:span><text:span text:style-name="T122">110年8月30日(星期一)17時。</text:span></text:p>
        </text:list-item>
        <text:list-item>
          <text:p text:style-name="P123"><text:span text:style-name="T124">收件方式：</text:span><text:span text:style-name="T125">親自送達本局少年警察隊或郵寄至新竹市警察局少年警察隊(地址：300新竹市中山路1號)收，並在信封上註明：參加「</text:span><text:span text:style-name="T126">創意著色接力賽</text:span><text:span text:style-name="T127">」(以郵戳為憑)。</text:span></text:p>
        </text:list-item>
        <text:list-item>
          <text:p text:style-name="P128"><text:span text:style-name="T129">參加方式</text:span><text:span text:style-name="T130">說明</text:span><text:span text:style-name="T131">：</text:span></text:p>
        </text:list-item>
      </text:list>
      <text:list text:style-name="LFO6" text:continue-numbering="true">
        <text:list-item>
          <text:p text:style-name="P132"><text:span text:style-name="T133">本局於每梯次圖稿發布日期</text:span><text:span text:style-name="T134">將活動主題著色圖稿及相關表件公布於</text:span><text:span text:style-name="T135">本局全球資訊網及風城少年fb粉絲專頁平台，</text:span><text:span text:style-name="T136">參賽者需自行下載</text:span><text:span text:style-name="T137">【主題圖稿】及【作品授權同意書】</text:span><text:span text:style-name="T138">，於作品完</text:span><text:span text:style-name="T139">成後，郵寄主辦單位收件；</text:span><text:span text:style-name="T140">可任選想參加的梯次來完成，若</text:span><text:span text:style-name="T141">4梯次均</text:span><text:span text:style-name="T142">完成</text:span><text:span text:style-name="T143">者，可一次寄件</text:span><text:span text:style-name="T144">。</text:span></text:p>
        </text:list-item>
        <text:list-item>
          <text:p text:style-name="P145"><text:span text:style-name="T146">請務必由本人親自畫作，並使用主辦單位所提供的著色圖稿，上色顏料材質不拘(水彩、油彩、粉彩、蠟筆、彩色筆、色鉛筆……皆可)，惟不接受電腦繪圖。</text:span></text:p>
        </text:list-item>
        <text:list-item>
          <text:p text:style-name="P147"><text:span text:style-name="T148">每人每梯次限</text:span><text:span text:style-name="T149">繳交</text:span><text:span text:style-name="T150">1件</text:span><text:span text:style-name="T151">作品</text:span><text:span text:style-name="T152">，請先拍照或自留影印稿，作品不另辦理退件。</text:span></text:p>
        </text:list-item>
        <text:list-item>
          <text:p text:style-name="P153"><text:span text:style-name="T154">繳件</text:span><text:span text:style-name="T155">作品之著作財產權歸主辦單位所有，有優先出版權及網路流通權、文宣傳播使用權，分享優質美感，擴大宣導。</text:span></text:p>
        </text:list-item>
      </text:list>
      <text:list text:style-name="LFO4" text:continue-numbering="true">
        <text:list-item>
          <text:p text:style-name="P156"><text:span text:style-name="T157">評分辦法：</text:span><text:span text:style-name="T158">整體表現60％、繪</text:span><text:span text:style-name="T159">畫</text:span><text:span text:style-name="T160">技巧30％、創意美感10</text:span><text:span text:style-name="T161">％。</text:span></text:p>
        </text:list-item>
        <text:list-item>
          <text:p text:style-name="P162"><text:span text:style-name="T163">獎勵辦法：</text:span></text:p>
        </text:list-item>
      </text:list>
      <text:list text:style-name="LFO8" text:continue-numbering="true">
        <text:list-item>
          <text:p text:style-name="P164"><text:span text:style-name="T165">本次評選分4梯次，每梯次分為兒童組、少年組2組，分別各錄取優選3名（商品禮</text:span><text:span text:style-name="T166">券</text:span><text:span text:style-name="T167">1000元，獎狀1紙</text:span><text:span text:style-name="T168">）</text:span><text:span text:style-name="T169">及佳作6名(商品禮</text:span><text:span text:style-name="T170">券</text:span><text:span text:style-name="T171">500元，獎狀1紙)；共計優選24名，佳作48名。</text:span></text:p>
        </text:list-item>
        <text:list-item>
          <text:p text:style-name="P172"><text:span text:style-name="T173">4梯次作品均完成者（可一次寄件），主辦單位另抽出接力賽</text:span><text:span text:style-name="T174">「完賽禮」</text:span><text:span text:style-name="T175">50名。</text:span></text:p>
        </text:list-item>
      </text:list>
      <text:list text:style-name="LFO4" text:continue-numbering="true">
        <text:list-item>
          <text:p text:style-name="P176">主辦單位保有對活動方式、辦法及獎項修改之最終權利。</text:p>
        </text:list-item>
      </text:list>
      <text:p text:style-name="P177"><text:span text:style-name="T178"><text:s text:c="58"/>新竹市警察局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3LVL4" style:family="text">
      <style:text-properties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4LVL2" style:family="text">
      <style:text-properties fo:font-size="10pt" style:font-size-asian="10pt" style:font-size-complex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6pt" style:font-size-asian="16pt" style:font-size-complex="16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number text:level="2" text:style-name="WW_CharLFO4LVL2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3" text:style-name="WW_CharLFO4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131in" text:min-label-width="0.5in" text:list-level-position-and-space-mode="label-alignment">
          <style:list-level-label-alignment text:label-followed-by="listtab" fo:margin-left="0.7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警察局「110年暑期保護青少年─青春專案」</dc:title>
    <dc:description/>
    <dc:subject/>
    <meta:initial-creator>332148</meta:initial-creator>
    <dc:creator>許仁哲</dc:creator>
    <meta:creation-date>2021-06-30T08:42:00Z</meta:creation-date>
    <dc:date>2021-06-30T08:42:00Z</dc:date>
    <meta:print-date>2021-06-16T08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0" meta:row-count="10" meta:non-whitespace-character-count="1244"/>
  </office:meta>
</office:document-meta>
</file>