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3.5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loext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fo:line-height="0.494cm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P23" style:family="paragraph" style:parent-style-name="Standard">
      <style:paragraph-properties fo:line-height="0.635cm"/>
      <style:text-properties style:font-name="標楷體1" fo:font-size="14pt" style:font-name-asian="標楷體1" style:font-size-asian="14pt"/>
    </style:style>
    <style:style style:name="P24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1" fo:font-size="14pt" style:font-name-asian="標楷體1" style:font-size-asian="14pt"/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民小學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23">□聲音魔法師</text:p>
            <text:p text:style-name="P24">□說話的藝術</text:p>
            <text:p text:style-name="P24">□小小主播</text:p>
            <text:p text:style-name="P23">□小小記者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廣播社團廣播技術輔導活動申請表</dc:title>
    <dc:subject/>
    <meta:initial-creator>minchun</meta:initial-creator>
    <meta:creation-date>2020-12-14T08:28:00Z</meta:creation-date>
    <dc:date>2020-12-21T08:48:53.182000000</dc:date>
    <meta:print-date>2017-02-07T06:54:00Z</meta:print-date>
    <meta:editing-cycles>5</meta:editing-cycles>
    <meta:editing-duration>PT2M40S</meta:editing-duration>
    <meta:document-statistic meta:table-count="1" meta:image-count="0" meta:object-count="0" meta:page-count="1" meta:paragraph-count="38" meta:word-count="437" meta:character-count="625" meta:non-whitespace-character-count="521"/>
    <meta:template xlink:type="simple" xlink:actuate="onRequest" xlink:title="" xlink:href="../../../AppData/Local/Microsoft/Windows/INetCache/IE/JFECLZXY/110年申請書(國中至大專院校).odt/Normal"/>
  </office:meta>
</office:document-meta>
</file>