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9.7cm"/>
    </style:style>
    <style:style style:name="表格1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099cm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7cm"/>
    </style:style>
    <style:style style:name="表格2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099cm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9.7cm"/>
    </style:style>
    <style:style style:name="表格3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099cm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Times New Roman" style:font-name-asian="標楷體" fo:hyphenate="tru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9" style:family="paragraph" style:parent-style-name="Text_20_body">
      <style:paragraph-properties fo:margin-left="1.596cm" fo:margin-right="-0.85cm" fo:text-indent="-0.843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fo:text-indent="0.002cm" style:auto-text-indent="false">
        <style:tab-stops/>
      </style:paragraph-properties>
    </style:style>
    <style:style style:name="P11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14" style:family="paragraph" style:parent-style-name="Text_20_body">
      <style:paragraph-properties fo:line-height="0.564cm"/>
      <style:text-properties style:font-name="Times New Roman" style:font-name-asian="標楷體"/>
    </style:style>
    <style:style style:name="P15" style:family="paragraph" style:parent-style-name="Text_20_body">
      <style:paragraph-properties fo:orphans="2" fo:widows="2" fo:hyphenation-ladder-count="no-limit"/>
      <style:text-properties style:font-name="Times New Roman" style:font-name-asian="標楷體" fo:hyphenate="true"/>
    </style:style>
    <style:style style:name="P16" style:family="paragraph" style:parent-style-name="無間距">
      <style:text-properties style:font-name="標楷體" style:font-name-asian="標楷體"/>
    </style:style>
    <style:style style:name="P17" style:family="paragraph" style:parent-style-name="無間距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無間距">
      <style:text-properties fo:color="#ff0000"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Times New Roman" style:font-name-asian="標楷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background-color="#ffffff" loext:char-shading-value="0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size-complex="10pt" style:font-weight-complex="bold"/>
    </style:style>
    <style:style style:name="T8" style:family="text">
      <style:text-properties fo:color="#ff0000" style:font-name="Times New Roman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9年度國小圖書館閱讀推動教師教育訓練－初階課程</text:p>
      <text:p text:style-name="P3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3">參、主辦單位：國立臺灣師範大學圖書資訊學研究所</text:p>
      <text:p text:style-name="P3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6">二、各縣市政府自行補助之國民小學圖書教師，以各縣市政府提供之補助學校名單為主。</text:p>
      <text:p text:style-name="P6">三、對本課程有興趣的國民小學教師。</text:p>
      <text:p text:style-name="P7">伍、活動地點：線上課程(將以報名所留的E-mail通知使用軟體和相關操作方式)</text:p>
      <text:p text:style-name="P8"><text:span text:style-name="預設段落字型"><text:span text:style-name="T1">陸、活動時間：<text:line-break/>第一場：109年7月20日至7月21日(週一-週二)，線上課程，名額：200人；<text:line-break/>第二場：109年7月30日至7月31日(週四-週五)，線上課程，名額：200人；<text:line-break/>偏遠學校場：109年8月3日至8月4日(週一-週二)，線上課程，名額：200人</text:span></text:span><text:span text:style-name="預設段落字型"><text:span text:style-name="T2">(優先錄取偏遠學校之圖書教師及團隊</text:span></text:span><text:span text:style-name="預設段落字型"><text:span text:style-name="T6">，邀請校長、主任一同報名參加。</text:span></text:span><text:span text:style-name="預設段落字型"><text:span text:style-name="T2">)</text:span></text:span></text:p>
      <text:p text:style-name="P4"><text:span text:style-name="預設段落字型"><text:span text:style-name="T1">柒、報名方式：<text:line-break/>請至全國教師在職進修網填寫報名表(</text:span></text:span><text:a xlink:type="simple" xlink:href="http://www1.inservice.edu.tw/" office:target-frame-name="_top" xlink:show="replace" text:style-name="Internet_20_link" text:visited-style-name="Visited_20_Internet_20_Link">http://www1.inservice.edu.tw/</text:a><text:span text:style-name="預設段落字型"><text:span text:style-name="T1">) </text:span></text:span></text:p>
      <text:p text:style-name="P9"><text:span text:style-name="預設段落字型"><text:span text:style-name="T1">課程代碼：第一場：</text:span></text:span><text:span text:style-name="預設段落字型"><text:span text:style-name="T8">2870547</text:span></text:span><text:span text:style-name="預設段落字型"><text:span text:style-name="T1">，報名日期：</text:span></text:span><text:span text:style-name="預設段落字型"><text:span text:style-name="T8">109年6月10日起至7月8日止</text:span></text:span></text:p>
      <text:p text:style-name="P9"><text:span text:style-name="預設段落字型"><text:span text:style-name="T1">　　　　　第二場：</text:span></text:span><text:span text:style-name="預設段落字型"><text:span text:style-name="T8">2870549</text:span></text:span><text:span text:style-name="預設段落字型"><text:span text:style-name="T1">，報名日期：</text:span></text:span><text:span text:style-name="預設段落字型"><text:span text:style-name="T8">1109年6月10日起至7月8日止</text:span></text:span></text:p>
      <text:p text:style-name="P9"><text:span text:style-name="預設段落字型"><text:span text:style-name="T1">　　　　　偏遠學校場：</text:span></text:span><text:span text:style-name="預設段落字型"><text:span text:style-name="T8">2870551</text:span></text:span><text:span text:style-name="預設段落字型"><text:span text:style-name="T1">，報名日期：</text:span></text:span><text:span text:style-name="預設段落字型"><text:span text:style-name="T8">1109年6月10日起至7月15日止</text:span></text:span></text:p>
      <text:p text:style-name="P10"><text:span text:style-name="預設段落字型"><text:span text:style-name="T1">活動承辦人：鄭水柔助理(shueizheng@gmail.com) 聯絡電話：(02)7749-5428<text:line-break/>活動網頁：https://sites.google.com/view/teacherlibrariantw2/classinform/109primary_summer</text:span></text:span></text:p>
      <text:p text:style-name="P11">捌、研習時數：</text:p>
      <text:p text:style-name="P12"><text:soft-page-break/>一、參與研習之教師，將依簽到退記錄核發研習時數，如未完成簽退，以半日時數登記。</text:p>
      <text:p text:style-name="P13"><text:span text:style-name="預設段落字型"><text:span text:style-name="T1">二、課程結束後，將依簽到退記錄，核予</text:span></text:span><text:span text:style-name="預設段落字型"><text:span text:style-name="T3">「全程參與者」</text:span></text:span><text:span text:style-name="預設段落字型"><text:span text:style-name="T1">研習證明書。</text:span></text:span></text:p>
      <text:p text:style-name="P14">玖、注意事項：</text:p>
      <text:p text:style-name="P12">一、敬請參與老師準備電腦(含耳機)或是手機、平板等設備，並確保研習期間處於網路順暢之場所。</text:p>
      <text:p text:style-name="P12">二、簽到退方式：</text:p>
      <text:list xml:id="list2467132688" text:style-name="L1">
        <text:list-item>
          <text:p text:style-name="P21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20"><text:span text:style-name="預設段落字型"><text:span text:style-name="T1">簽退方法：每日最後一節課，將會於「即時通訊」、課程網頁、活動LINE張貼線上簽退表(含活動滿意度調查)連結，敬請於隔日中午前，完成簽退及滿意度調查。如：7/20課程，表單將會在7/21(二)13:00關閉，</text:span></text:span><text:span text:style-name="預設段落字型"><text:span text:style-name="T4">若未完成表單，即視為沒有簽退</text:span></text:span><text:span text:style-name="預設段落字型"><text:span text:style-name="T1">。</text:span></text:span></text:p>
        </text:list-item>
      </text:list>
      <text:p text:style-name="P12">三、研習信件可能會被分類為垃圾信件，研習錄取老師一直未收到通知，請先至垃圾信件夾確認，若真的沒有收到通知信，請與活動承辦人聯絡。</text:p>
      <text:p text:style-name="P12">四、課程講義可點選以下網址下載：</text:p>
      <text:p text:style-name="P12"/>
      <text:p text:style-name="P1"/>
      <text:p text:style-name="P4"><text:span text:style-name="預設段落字型"><text:span text:style-name="T1">拾、課程規劃：</text:span></text:span><text:span text:style-name="預設段落字型"><text:span text:style-name="T5">講師聯繫中，若有異動將隨時更新，請依活動當日公告之議程為主</text:span></text:span></text:p>
      <text:p text:style-name="P5">第一場：線上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6">時間</text:p>
            </table:table-cell>
            <table:table-cell table:style-name="表格1.A1" office:value-type="string">
              <text:p text:style-name="P16">課程名稱</text:p>
            </table:table-cell>
            <table:table-cell table:style-name="表格1.A1" office:value-type="string">
              <text:p text:style-name="P16">主講者</text:p>
            </table:table-cell>
          </table:table-row>
        </table:table-header-rows>
        <table:table-row>
          <table:table-cell table:style-name="表格1.A2" table:number-columns-spanned="3" office:value-type="string">
            <text:p text:style-name="P17">7月20日(一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6">08:00-09:00</text:p>
          </table:table-cell>
          <table:table-cell table:style-name="表格1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4" office:value-type="string">
            <text:p text:style-name="P16">09:00-09:10</text:p>
          </table:table-cell>
          <table:table-cell table:style-name="表格1.B4" office:value-type="string">
            <text:p text:style-name="P16">開幕式</text:p>
          </table:table-cell>
          <table:table-cell table:style-name="表格1.C4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1.A5" office:value-type="string">
            <text:p text:style-name="P16">09:10-10:20</text:p>
          </table:table-cell>
          <table:table-cell table:style-name="表格1.B5" office:value-type="string">
            <text:p text:style-name="P16">學校圖書館與閱讀推動</text:p>
          </table:table-cell>
          <table:table-cell table:style-name="表格1.C5" office:value-type="string">
            <text:p text:style-name="P16">梁偉明主席/閱讀夢飛翔基金會</text:p>
          </table:table-cell>
        </table:table-row>
        <table:table-row>
          <table:table-cell table:style-name="表格1.A6" office:value-type="string">
            <text:p text:style-name="P18">10:20-10:40</text:p>
          </table:table-cell>
          <table:table-cell table:style-name="表格1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7" office:value-type="string">
            <text:p text:style-name="P16">10:40-11:50</text:p>
          </table:table-cell>
          <table:table-cell table:style-name="表格1.B7" office:value-type="string">
            <text:p text:style-name="P16">圖書教師的角色</text:p>
          </table:table-cell>
          <table:table-cell table:style-name="表格1.C7" office:value-type="string">
            <text:p text:style-name="P16">陳昭珍教務長/國立臺灣師範大學</text:p>
          </table:table-cell>
        </table:table-row>
        <table:table-row>
          <table:table-cell table:style-name="表格1.A8" office:value-type="string">
            <text:p text:style-name="P16">11:50-13:00</text:p>
          </table:table-cell>
          <table:table-cell table:style-name="表格1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1.A9" office:value-type="string">
            <text:p text:style-name="P16">13:00-14:10</text:p>
          </table:table-cell>
          <table:table-cell table:style-name="表格1.B9" office:value-type="string">
            <text:p text:style-name="P16">國小圖書館經營實務：圖書教師的365天</text:p>
          </table:table-cell>
          <table:table-cell table:style-name="表格1.C9" office:value-type="string">
            <text:p text:style-name="P16">賴玉敏老師/新北市鶯歌國民小學</text:p>
          </table:table-cell>
        </table:table-row>
        <table:table-row>
          <table:table-cell table:style-name="表格1.A10" office:value-type="string">
            <text:p text:style-name="P18">14:10-14:30</text:p>
          </table:table-cell>
          <table:table-cell table:style-name="表格1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1" office:value-type="string">
            <text:p text:style-name="P16">14:30-15:40</text:p>
          </table:table-cell>
          <table:table-cell table:style-name="表格1.B11" office:value-type="string">
            <text:p text:style-name="P16">圖書資訊利用教育</text:p>
          </table:table-cell>
          <table:table-cell table:style-name="表格1.C11" office:value-type="string">
            <text:p text:style-name="P16">廖淑霞老師/臺北市私立再興小學</text:p>
          </table:table-cell>
        </table:table-row>
        <table:table-row>
          <table:table-cell table:style-name="表格1.A12" office:value-type="string">
            <text:p text:style-name="P18">15:40-16:00</text:p>
          </table:table-cell>
          <table:table-cell table:style-name="表格1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3" office:value-type="string">
            <text:p text:style-name="P16">16:00-17:10</text:p>
          </table:table-cell>
          <table:table-cell table:style-name="表格1.B13" office:value-type="string">
            <text:p text:style-name="P16">圖書館人力資源之運用</text:p>
          </table:table-cell>
          <table:table-cell table:style-name="表格1.C13" office:value-type="string">
            <text:p text:style-name="P16">廖英秀老師/臺中市九德國民小學</text:p>
          </table:table-cell>
        </table:table-row>
        <table:table-row>
          <table:table-cell table:style-name="表格1.A2" table:number-columns-spanned="3" office:value-type="string">
            <text:p text:style-name="P17">7月21日(二)</text:p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6">08:00-09:00</text:p>
          </table:table-cell>
          <table:table-cell table:style-name="表格1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16" office:value-type="string">
            <text:p text:style-name="P16">09:00-10:10</text:p>
          </table:table-cell>
          <table:table-cell table:style-name="表格1.B16" office:value-type="string">
            <text:p text:style-name="P16">美國小學的讀寫教育</text:p>
          </table:table-cell>
          <table:table-cell table:style-name="表格1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1.A17" office:value-type="string">
            <text:p text:style-name="P18">10:10-10:30</text:p>
          </table:table-cell>
          <table:table-cell table:style-name="表格1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8" office:value-type="string">
            <text:p text:style-name="P16">10:30-11:40</text:p>
          </table:table-cell>
          <table:table-cell table:style-name="表格1.B18" office:value-type="string">
            <text:p text:style-name="P16">分類編目與圖書館自動化</text:p>
          </table:table-cell>
          <table:table-cell table:style-name="表格1.C18" office:value-type="string">
            <text:p text:style-name="P16">呂瑞蓮老師/國立公共資訊圖書館</text:p>
          </table:table-cell>
        </table:table-row>
        <text:soft-page-break/>
        <table:table-row>
          <table:table-cell table:style-name="表格1.A19" office:value-type="string">
            <text:p text:style-name="無間距"><text:span text:style-name="預設段落字型"><text:span text:style-name="T6">11:40-13:00</text:span></text:span></text:p>
          </table:table-cell>
          <table:table-cell table:style-name="表格1.B19" table:number-columns-spanned="2" office:value-type="string">
            <text:p text:style-name="無間距"><text:span text:style-name="預設段落字型"><text:span text:style-name="T6">午休</text:span></text:span>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6">13:00-14:10</text:p>
          </table:table-cell>
          <table:table-cell table:style-name="表格1.B20" office:value-type="string">
            <text:p text:style-name="P16">圖書館閱讀推廣</text:p>
          </table:table-cell>
          <table:table-cell table:style-name="表格1.C20" office:value-type="string">
            <text:p text:style-name="P16">潘琳蓉老師/屏東縣萬丹國民小學</text:p>
          </table:table-cell>
        </table:table-row>
        <table:table-row table:style-name="表格1.20">
          <table:table-cell table:style-name="表格1.A21" office:value-type="string">
            <text:p text:style-name="P18">14:10-14:30</text:p>
          </table:table-cell>
          <table:table-cell table:style-name="表格1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1.20">
          <table:table-cell table:style-name="表格1.A22" office:value-type="string">
            <text:p text:style-name="P16">14:30-15:40</text:p>
          </table:table-cell>
          <table:table-cell table:style-name="表格1.B22" office:value-type="string">
            <text:p text:style-name="P16">結合社會資源之閱讀推動</text:p>
          </table:table-cell>
          <table:table-cell table:style-name="表格1.C22" office:value-type="string">
            <text:p text:style-name="P16"><text:s/>(邀請中)</text:p>
          </table:table-cell>
        </table:table-row>
        <table:table-row table:style-name="表格1.20">
          <table:table-cell table:style-name="表格1.A23" office:value-type="string">
            <text:p text:style-name="P16">15:40-16:00</text:p>
          </table:table-cell>
          <table:table-cell table:style-name="表格1.B23" office:value-type="string">
            <text:p text:style-name="P16">綜合座談</text:p>
          </table:table-cell>
          <table:table-cell table:style-name="表格1.C23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 text:style-name="P2"/>
      <text:p text:style-name="P5">第二場：線上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16">時間</text:p>
            </table:table-cell>
            <table:table-cell table:style-name="表格2.A1" office:value-type="string">
              <text:p text:style-name="P16">課程名稱</text:p>
            </table:table-cell>
            <table:table-cell table:style-name="表格2.A1" office:value-type="string">
              <text:p text:style-name="P16">主講者</text:p>
            </table:table-cell>
          </table:table-row>
        </table:table-header-rows>
        <table:table-row>
          <table:table-cell table:style-name="表格2.A2" table:number-columns-spanned="3" office:value-type="string">
            <text:p text:style-name="P17">7月30日(四)</text:p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16">08:00-09:00</text:p>
          </table:table-cell>
          <table:table-cell table:style-name="表格2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4" office:value-type="string">
            <text:p text:style-name="P16">09:00-09:10</text:p>
          </table:table-cell>
          <table:table-cell table:style-name="表格2.B4" office:value-type="string">
            <text:p text:style-name="P16">開幕式</text:p>
          </table:table-cell>
          <table:table-cell table:style-name="表格2.C4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2.A5" office:value-type="string">
            <text:p text:style-name="P16">09:10-10:20</text:p>
          </table:table-cell>
          <table:table-cell table:style-name="表格2.B5" office:value-type="string">
            <text:p text:style-name="P16">學校圖書館與閱讀推動</text:p>
          </table:table-cell>
          <table:table-cell table:style-name="表格2.C5" office:value-type="string">
            <text:p text:style-name="P16">梁偉明主席/閱讀夢飛翔基金會</text:p>
          </table:table-cell>
        </table:table-row>
        <table:table-row>
          <table:table-cell table:style-name="表格2.A6" office:value-type="string">
            <text:p text:style-name="P18">10:20-10:40</text:p>
          </table:table-cell>
          <table:table-cell table:style-name="表格2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7" office:value-type="string">
            <text:p text:style-name="P16">10:40-11:50</text:p>
          </table:table-cell>
          <table:table-cell table:style-name="表格2.B7" office:value-type="string">
            <text:p text:style-name="P16">圖書教師的角色</text:p>
          </table:table-cell>
          <table:table-cell table:style-name="表格2.C7" office:value-type="string">
            <text:p text:style-name="P16">陳昭珍教務長/國立臺灣師範大學</text:p>
          </table:table-cell>
        </table:table-row>
        <table:table-row>
          <table:table-cell table:style-name="表格2.A8" office:value-type="string">
            <text:p text:style-name="P16">11:50-13:00</text:p>
          </table:table-cell>
          <table:table-cell table:style-name="表格2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2.A9" office:value-type="string">
            <text:p text:style-name="P16">13:00-14:10</text:p>
          </table:table-cell>
          <table:table-cell table:style-name="表格2.B9" office:value-type="string">
            <text:p text:style-name="P16">國小圖書館經營實務：圖書教師的365天</text:p>
          </table:table-cell>
          <table:table-cell table:style-name="表格2.C9" office:value-type="string">
            <text:p text:style-name="P16">賴玉敏老師/新北市鶯歌國民小學</text:p>
          </table:table-cell>
        </table:table-row>
        <table:table-row>
          <table:table-cell table:style-name="表格2.A10" office:value-type="string">
            <text:p text:style-name="P18">14:10-14:30</text:p>
          </table:table-cell>
          <table:table-cell table:style-name="表格2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1" office:value-type="string">
            <text:p text:style-name="P16">14:30-15:40</text:p>
          </table:table-cell>
          <table:table-cell table:style-name="表格2.B11" office:value-type="string">
            <text:p text:style-name="P16">圖書資訊利用教育</text:p>
          </table:table-cell>
          <table:table-cell table:style-name="表格2.C11" office:value-type="string">
            <text:p text:style-name="P16">陳芳雅老師/臺中市私立葳格小學</text:p>
          </table:table-cell>
        </table:table-row>
        <table:table-row>
          <table:table-cell table:style-name="表格2.A12" office:value-type="string">
            <text:p text:style-name="P18">15:40-16:00</text:p>
          </table:table-cell>
          <table:table-cell table:style-name="表格2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3" office:value-type="string">
            <text:p text:style-name="P16">16:00-17:10</text:p>
          </table:table-cell>
          <table:table-cell table:style-name="表格2.B13" office:value-type="string">
            <text:p text:style-name="P16">圖書館人力資源之運用</text:p>
          </table:table-cell>
          <table:table-cell table:style-name="表格2.C13" office:value-type="string">
            <text:p text:style-name="P16">廖英秀老師/臺中市九德國民小學</text:p>
          </table:table-cell>
        </table:table-row>
        <table:table-row>
          <table:table-cell table:style-name="表格2.A2" table:number-columns-spanned="3" office:value-type="string">
            <text:p text:style-name="P17">7月31日(五)</text:p>
          </table:table-cell>
          <table:covered-table-cell/>
          <table:covered-table-cell/>
        </table:table-row>
        <table:table-row>
          <table:table-cell table:style-name="表格2.A15" office:value-type="string">
            <text:p text:style-name="P16">08:00-09:00</text:p>
          </table:table-cell>
          <table:table-cell table:style-name="表格2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16" office:value-type="string">
            <text:p text:style-name="P16">09:00-10:10</text:p>
          </table:table-cell>
          <table:table-cell table:style-name="表格2.B16" office:value-type="string">
            <text:p text:style-name="P16">美國小學的讀寫教育</text:p>
          </table:table-cell>
          <table:table-cell table:style-name="表格2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2.A17" office:value-type="string">
            <text:p text:style-name="P18">10:10-10:30</text:p>
          </table:table-cell>
          <table:table-cell table:style-name="表格2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8" office:value-type="string">
            <text:p text:style-name="P16">10:30-11:40</text:p>
          </table:table-cell>
          <table:table-cell table:style-name="表格2.B18" office:value-type="string">
            <text:p text:style-name="P16">分類編目與圖書館自動化</text:p>
          </table:table-cell>
          <table:table-cell table:style-name="表格2.C18" office:value-type="string">
            <text:p text:style-name="P16">呂瑞蓮老師/國立公共資訊圖書館</text:p>
          </table:table-cell>
        </table:table-row>
        <table:table-row>
          <table:table-cell table:style-name="表格2.A19" office:value-type="string">
            <text:p text:style-name="P16">11:40-13:00</text:p>
          </table:table-cell>
          <table:table-cell table:style-name="表格2.B19" table:number-columns-spanned="2" office:value-type="string">
            <text:p text:style-name="P16">午休</text:p>
          </table:table-cell>
          <table:covered-table-cell/>
        </table:table-row>
        <text:soft-page-break/>
        <table:table-row table:style-name="表格2.20">
          <table:table-cell table:style-name="表格2.A20" office:value-type="string">
            <text:p text:style-name="P16">13:00-14:10</text:p>
          </table:table-cell>
          <table:table-cell table:style-name="表格2.B20" office:value-type="string">
            <text:p text:style-name="P16">圖書館閱讀推廣</text:p>
          </table:table-cell>
          <table:table-cell table:style-name="表格2.C20" office:value-type="string">
            <text:p text:style-name="P16">潘琳蓉老師/屏東縣萬丹國民小學</text:p>
          </table:table-cell>
        </table:table-row>
        <table:table-row table:style-name="表格2.20">
          <table:table-cell table:style-name="表格2.A21" office:value-type="string">
            <text:p text:style-name="P18">14:10-14:30</text:p>
          </table:table-cell>
          <table:table-cell table:style-name="表格2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2.20">
          <table:table-cell table:style-name="表格2.A22" office:value-type="string">
            <text:p text:style-name="P16">14:30-15:40</text:p>
          </table:table-cell>
          <table:table-cell table:style-name="表格2.B22" office:value-type="string">
            <text:p text:style-name="P16">結合社會資源之閱讀推動</text:p>
          </table:table-cell>
          <table:table-cell table:style-name="表格2.C22" office:value-type="string">
            <text:p text:style-name="P16"><text:s/>(邀請中)</text:p>
          </table:table-cell>
        </table:table-row>
        <table:table-row table:style-name="表格2.20">
          <table:table-cell table:style-name="表格2.A23" office:value-type="string">
            <text:p text:style-name="P16">15:40-16:00</text:p>
          </table:table-cell>
          <table:table-cell table:style-name="表格2.B23" office:value-type="string">
            <text:p text:style-name="P16">綜合座談</text:p>
          </table:table-cell>
          <table:table-cell table:style-name="表格2.C23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 text:style-name="P1"/>
      <text:p text:style-name="P5">偏遠學校場：線上課程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課程名稱</text:p>
            </table:table-cell>
            <table:table-cell table:style-name="表格3.A1" office:value-type="string">
              <text:p text:style-name="P16">主講者</text:p>
            </table:table-cell>
          </table:table-row>
        </table:table-header-rows>
        <table:table-row>
          <table:table-cell table:style-name="表格3.A2" table:number-columns-spanned="3" office:value-type="string">
            <text:p text:style-name="P17">8月3日(一)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6">08:00-09:00</text:p>
          </table:table-cell>
          <table:table-cell table:style-name="表格3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4" office:value-type="string">
            <text:p text:style-name="P16">09:00-09:10</text:p>
          </table:table-cell>
          <table:table-cell table:style-name="表格3.B4" office:value-type="string">
            <text:p text:style-name="P16">開幕式</text:p>
          </table:table-cell>
          <table:table-cell table:style-name="表格3.C4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  <table:table-row>
          <table:table-cell table:style-name="表格3.A5" office:value-type="string">
            <text:p text:style-name="P16">09:10-10:20</text:p>
          </table:table-cell>
          <table:table-cell table:style-name="表格3.B5" office:value-type="string">
            <text:p text:style-name="P16">學校圖書館與閱讀推動</text:p>
          </table:table-cell>
          <table:table-cell table:style-name="表格3.C5" office:value-type="string">
            <text:p text:style-name="P16">梁偉明主席/閱讀夢飛翔基金會</text:p>
          </table:table-cell>
        </table:table-row>
        <table:table-row>
          <table:table-cell table:style-name="表格3.A6" office:value-type="string">
            <text:p text:style-name="P18">10:20-10:40</text:p>
          </table:table-cell>
          <table:table-cell table:style-name="表格3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7" office:value-type="string">
            <text:p text:style-name="P16">10:40-11:50</text:p>
          </table:table-cell>
          <table:table-cell table:style-name="表格3.B7" office:value-type="string">
            <text:p text:style-name="P16">圖書教師的角色</text:p>
          </table:table-cell>
          <table:table-cell table:style-name="表格3.C7" office:value-type="string">
            <text:p text:style-name="P16">陳昭珍教授/國立臺灣師範大學圖書資訊學研究所</text:p>
          </table:table-cell>
        </table:table-row>
        <table:table-row>
          <table:table-cell table:style-name="表格3.A8" office:value-type="string">
            <text:p text:style-name="P16">11:50-13:00</text:p>
          </table:table-cell>
          <table:table-cell table:style-name="表格3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3.A9" office:value-type="string">
            <text:p text:style-name="P16">13:00-14:10</text:p>
          </table:table-cell>
          <table:table-cell table:style-name="表格3.B9" office:value-type="string">
            <text:p text:style-name="P16">國小圖書館經營實務：圖書教師的365天</text:p>
          </table:table-cell>
          <table:table-cell table:style-name="表格3.C9" office:value-type="string">
            <text:p text:style-name="P16">周慧婷老師/彰化縣南鎮國民小學</text:p>
          </table:table-cell>
        </table:table-row>
        <table:table-row>
          <table:table-cell table:style-name="表格3.A10" office:value-type="string">
            <text:p text:style-name="P18">14:10-14:30</text:p>
          </table:table-cell>
          <table:table-cell table:style-name="表格3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1" office:value-type="string">
            <text:p text:style-name="P16">14:30-15:40</text:p>
          </table:table-cell>
          <table:table-cell table:style-name="表格3.B11" office:value-type="string">
            <text:p text:style-name="P16">圖書資訊利用教育</text:p>
          </table:table-cell>
          <table:table-cell table:style-name="表格3.C11" office:value-type="string">
            <text:p text:style-name="P16">曾品方老師/臺北市萬興國民小學</text:p>
          </table:table-cell>
        </table:table-row>
        <table:table-row>
          <table:table-cell table:style-name="表格3.A12" office:value-type="string">
            <text:p text:style-name="P18">15:40-16:00</text:p>
          </table:table-cell>
          <table:table-cell table:style-name="表格3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3" office:value-type="string">
            <text:p text:style-name="P16">16:00-17:10</text:p>
          </table:table-cell>
          <table:table-cell table:style-name="表格3.B13" office:value-type="string">
            <text:p text:style-name="P16">圖書館閱讀推廣</text:p>
          </table:table-cell>
          <table:table-cell table:style-name="表格3.C13" office:value-type="string">
            <text:p text:style-name="無間距"><text:span text:style-name="預設段落字型"><text:span text:style-name="T6"><text:s/>(邀請中)</text:span></text:span></text:p>
          </table:table-cell>
        </table:table-row>
        <table:table-row>
          <table:table-cell table:style-name="表格3.A2" table:number-columns-spanned="3" office:value-type="string">
            <text:p text:style-name="P17">8月4日(二)</text:p>
          </table:table-cell>
          <table:covered-table-cell/>
          <table:covered-table-cell/>
        </table:table-row>
        <table:table-row>
          <table:table-cell table:style-name="表格3.A15" office:value-type="string">
            <text:p text:style-name="P16">08:00-09:00</text:p>
          </table:table-cell>
          <table:table-cell table:style-name="表格3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16" office:value-type="string">
            <text:p text:style-name="P16">09:00-10:10</text:p>
          </table:table-cell>
          <table:table-cell table:style-name="表格3.B16" office:value-type="string">
            <text:p text:style-name="P16">美國小學的讀寫教育</text:p>
          </table:table-cell>
          <table:table-cell table:style-name="表格3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3.A17" office:value-type="string">
            <text:p text:style-name="P18">10:10-10:30</text:p>
          </table:table-cell>
          <table:table-cell table:style-name="表格3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8" office:value-type="string">
            <text:p text:style-name="P16">10:30-11:40</text:p>
          </table:table-cell>
          <table:table-cell table:style-name="表格3.B18" office:value-type="string">
            <text:p text:style-name="P16">分類編目與圖書館自動化</text:p>
          </table:table-cell>
          <table:table-cell table:style-name="表格3.C18" office:value-type="string">
            <text:p text:style-name="P16">朱惠美老師/臺東縣新生國民小學</text:p>
          </table:table-cell>
        </table:table-row>
        <table:table-row>
          <table:table-cell table:style-name="表格3.A19" office:value-type="string">
            <text:p text:style-name="P16">11:40-13:00</text:p>
          </table:table-cell>
          <table:table-cell table:style-name="表格3.B19" table:number-columns-spanned="2" office:value-type="string">
            <text:p text:style-name="P16">午休</text:p>
          </table:table-cell>
          <table:covered-table-cell/>
        </table:table-row>
        <text:soft-page-break/>
        <table:table-row table:style-name="表格3.20">
          <table:table-cell table:style-name="表格3.A20" office:value-type="string">
            <text:p text:style-name="P16">13:00-14:10</text:p>
          </table:table-cell>
          <table:table-cell table:style-name="表格3.B20" office:value-type="string">
            <text:p text:style-name="P16">圖書館人力資源之運用</text:p>
          </table:table-cell>
          <table:table-cell table:style-name="表格3.C20" office:value-type="string">
            <text:p text:style-name="無間距"><text:span text:style-name="預設段落字型"><text:span text:style-name="T7">黃麗菱老師/苗栗縣新南國民小學</text:span></text:span></text:p>
          </table:table-cell>
        </table:table-row>
        <table:table-row table:style-name="表格3.20">
          <table:table-cell table:style-name="表格3.A21" office:value-type="string">
            <text:p text:style-name="P18">14:10-14:30</text:p>
          </table:table-cell>
          <table:table-cell table:style-name="表格3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3.20">
          <table:table-cell table:style-name="表格3.A22" office:value-type="string">
            <text:p text:style-name="P16">14:30-15:40</text:p>
          </table:table-cell>
          <table:table-cell table:style-name="表格3.B22" office:value-type="string">
            <text:p text:style-name="P16">結合社會資源之閱讀推動</text:p>
          </table:table-cell>
          <table:table-cell table:style-name="表格3.C22" office:value-type="string">
            <text:p text:style-name="P16">邱怡雯老師/宜蘭縣順安國民小學</text:p>
          </table:table-cell>
        </table:table-row>
        <table:table-row table:style-name="表格3.20">
          <table:table-cell table:style-name="表格3.A23" office:value-type="string">
            <text:p text:style-name="P16">15:40-16:00</text:p>
          </table:table-cell>
          <table:table-cell table:style-name="表格3.B23" office:value-type="string">
            <text:p text:style-name="P16">綜合座談</text:p>
          </table:table-cell>
          <table:table-cell table:style-name="表格3.C23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Maggie Chen</dc:creator>
    <meta:creation-date>2020-06-05T03:39:00Z</meta:creation-date>
    <dc:date>2020-06-05T07:21:00Z</dc:date>
    <meta:print-date>2020-06-02T03:25:00Z</meta:print-date>
    <meta:editing-cycles>4</meta:editing-cycles>
    <meta:editing-duration>PT180S</meta:editing-duration>
    <meta:document-statistic meta:table-count="3" meta:image-count="0" meta:object-count="0" meta:page-count="8" meta:paragraph-count="203" meta:word-count="2186" meta:character-count="3044" meta:non-whitespace-character-count="3024"/>
    <meta:template xlink:type="simple" xlink:actuate="onRequest" xlink:title="" xlink:href="../../../AppData/Local/Microsoft/Windows/INetCache/IE/5ITL49X3/0091885A00_ATTCH2.odt/Normal.dotm"/>
  </office:meta>
</office:document-meta>
</file>