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高中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附表一：</dc:title>
    <dc:subject/>
    <meta:initial-creator>Jackey</meta:initial-creator>
    <dc:creator>曾翠玲</dc:creator>
    <meta:creation-date>2020-06-02T08:31:00Z</meta:creation-date>
    <dc:date>2020-06-02T08:31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2" meta:paragraph-count="33" meta:word-count="153" meta:character-count="172" meta:non-whitespace-character-count="160"/>
    <meta:template xlink:type="simple" xlink:actuate="onRequest" xlink:title="" xlink:href="../../../AppData/Local/Microsoft/Windows/INetCache/IE/ITCUDNOY/0084093A00_ATTCH2.odt/Normal"/>
  </office:meta>
</office:document-meta>
</file>