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附表一：</dc:title>
    <dc:subject/>
    <meta:initial-creator>Jackey</meta:initial-creator>
    <dc:creator>彭唯芳</dc:creator>
    <meta:creation-date>2020-05-27T05:28:00Z</meta:creation-date>
    <dc:date>2020-05-27T05:28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AppData/Local/Microsoft/Windows/INetCache/IE/JFECLZXY/0081294A00_ATTCH4.odt/Normal"/>
  </office:meta>
</office:document-meta>
</file>