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../../../../../eic/tmp/0522/114212/TmpDir/OpenTmp/LINK5.odt/Normal"/>
  </office:meta>
</office:document-meta>
</file>