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教育部國民及學前教育署高中組(課程及教學科)</text:p>
      <text:p text:style-name="P1">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1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表一：</dc:title>
    <meta:initial-creator>Jackey</meta:initial-creator>
    <dc:creator>徐緯羲</dc:creator>
    <meta:creation-date>2019-04-01T10:46:00Z</meta:creation-date>
    <dc:date>2020-05-11T02:03:00Z</dc:date>
    <meta:print-date>2017-04-11T08:58:00Z</meta:print-date>
    <meta:editing-cycles>2</meta:editing-cycles>
    <meta:editing-duration>PT240S</meta:editing-duration>
    <meta:document-statistic meta:table-count="6" meta:image-count="0" meta:object-count="0" meta:page-count="2" meta:paragraph-count="34" meta:word-count="169" meta:character-count="188" meta:non-whitespace-character-count="176"/>
    <meta:template xlink:type="simple" xlink:actuate="onRequest" xlink:title="" xlink:href="../../../AppData/Local/Microsoft/Windows/INetCache/IE/132U26Z2/0075465A00_ATTCH2.odt/Normal"/>
  </office:meta>
</office:document-meta>
</file>