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88cm" fo:margin-left="-1.494cm" table:align="left" style:writing-mode="lr-tb"/>
    </style:style>
    <style:style style:name="表格1.A" style:family="table-column">
      <style:table-column-properties style:column-width="2.237cm"/>
    </style:style>
    <style:style style:name="表格1.B" style:family="table-column">
      <style:table-column-properties style:column-width="2.499cm"/>
    </style:style>
    <style:style style:name="表格1.C" style:family="table-column">
      <style:table-column-properties style:column-width="3cm"/>
    </style:style>
    <style:style style:name="表格1.D" style:family="table-column">
      <style:table-column-properties style:column-width="2.75cm"/>
    </style:style>
    <style:style style:name="表格1.E" style:family="table-column">
      <style:table-column-properties style:column-width="6.251cm"/>
    </style:style>
    <style:style style:name="表格1.F" style:family="table-column">
      <style:table-column-properties style:column-width="3.15cm"/>
    </style:style>
    <style:style style:name="表格1.1" style:family="table-row">
      <style:table-row-properties style:min-row-height="1.7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753cm" fo:keep-together="auto"/>
    </style:style>
    <style:style style:name="表格1.4" style:family="table-row">
      <style:table-row-properties style:row-height="2.298cm" fo:keep-together="auto"/>
    </style:style>
    <style:style style:name="P1" style:family="paragraph" style:parent-style-name="Standard">
      <style:paragraph-properties fo:text-align="center" style:justify-single-word="false">
        <style:tab-stops>
          <style:tab-stop style:position="3.784cm"/>
          <style:tab-stop style:position="7.594cm"/>
        </style:tab-stops>
      </style:paragraph-properties>
      <style:text-properties style:font-name="標楷體" fo:font-size="14pt" style:font-name-asian="標楷體" style:font-size-asian="14pt" style:font-name-complex="標楷體"/>
    </style:style>
    <style:style style:name="P2" style:family="paragraph" style:parent-style-name="Standard">
      <style:paragraph-properties fo:text-align="justify" style:justify-single-wor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snap-to-layout-gri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4" style:family="paragraph" style:parent-style-name="Standard">
      <style:paragraph-properties fo:line-height="0.564cm" fo:text-align="justify" style:justify-single-word="false"/>
      <style:text-properties style:font-name-asian="標楷體"/>
    </style:style>
    <style:style style:name="P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6" style:family="paragraph" style:parent-style-name="Standard">
      <style:paragraph-properties fo:margin-top="0.318cm" fo:margin-bottom="0cm" loext:contextual-spacing="false" fo:line-height="0.564cm" fo:text-align="justify" style:justify-single-word="false"/>
    </style:style>
    <style:style style:name="P7" style:family="paragraph" style:parent-style-name="Standard">
      <style:paragraph-properties fo:margin-top="0.318cm" fo:margin-bottom="0cm" loext:contextual-spacing="false" fo:line-height="0.564cm" fo:text-align="justify" fo:text-align-last="justify" style:justify-single-word="false"/>
    </style:style>
    <style:style style:name="P8" style:family="paragraph" style:parent-style-name="Standard">
      <style:paragraph-properties fo:margin-top="0.318cm" fo:margin-bottom="0cm" loext:contextual-spacing="false" fo:line-height="0.564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0.318cm" fo:margin-bottom="0cm" loext:contextual-spacing="false" fo:line-height="0.564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top="0.318cm" fo:margin-bottom="0cm" loext:contextual-spacing="false" fo:line-height="0.564cm" fo:text-align="justify" fo:text-align-last="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margin-top="0.318cm" fo:margin-bottom="0cm" loext:contextual-spacing="false" fo:line-height="0.423cm"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margin-top="0.318cm" fo:margin-bottom="0cm" loext:contextual-spacing="false"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564cm"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true" fo:line-height="0.847cm" fo:text-align="center" style:justify-single-word="false" fo:break-before="page"/>
      <style:text-properties style:font-name="標楷體" fo:font-size="16pt" fo:font-weight="bold" style:font-name-asian="標楷體" style:font-size-asian="16pt" style:font-weight-asian="bold" style:font-name-complex="標楷體" style:font-size-complex="14pt" style:font-weight-complex="bold"/>
    </style:style>
    <style:style style:name="P15" style:family="paragraph" style:parent-style-name="Standard">
      <style:paragraph-properties fo:margin-left="-0.212cm" fo:margin-right="-0.847cm" fo:line-height="0.564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026cm" fo:margin-right="0cm" fo:text-align="center" style:justify-single-word="false" fo:text-indent="0cm" style:auto-text-indent="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17" style:family="paragraph" style:parent-style-name="Standard">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18"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19" style:family="paragraph" style:parent-style-name="Standard">
      <style:paragraph-properties fo:margin-left="0.182cm" fo:margin-right="0cm" fo:line-height="0.423cm" fo:text-align="justify" style:justify-single-word="false" fo:text-indent="-0.212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0" style:family="paragraph" style:parent-style-name="Standard">
      <style:paragraph-properties fo:margin-left="1.27cm" fo:margin-right="0cm" fo:line-height="0.564cm" fo:text-align="justify" style:justify-single-word="false" fo:text-indent="0cm" style:auto-text-indent="false"/>
    </style:style>
    <style:style style:name="P21"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style>
    <style:style style:name="P22"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fo:margin-top="0.318cm" fo:margin-bottom="0cm" loext:contextual-spacing="false" fo:line-height="0.847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4" style:family="paragraph" style:parent-style-name="Standard">
      <style:paragraph-properties fo:margin-top="0.318cm" fo:margin-bottom="0cm" loext:contextual-spacing="false" fo:line-height="0.423cm" fo:text-align="justify" fo:text-align-last="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318cm" fo:margin-bottom="0cm" loext:contextual-spacing="false" fo:line-height="0.564cm"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margin-top="0.318cm" fo:margin-bottom="0cm" loext:contextual-spacing="true" fo:line-height="0.847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8" style:family="paragraph" style:parent-style-name="Standard" style:list-style-name="WW8Num3">
      <style:paragraph-properties fo:line-height="0.564cm" fo:text-align="justify" style:justify-single-word="false"/>
    </style:style>
    <style:style style:name="P29" style:family="paragraph" style:parent-style-name="Standard" style:list-style-name="WW8Num3">
      <style:paragraph-properties fo:line-height="0.564cm" fo:text-align="justify" style:justify-single-wor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color="#000000" style:font-name="標楷體" fo:font-size="16pt" fo:font-weight="bold" style:font-name-asian="標楷體" style:font-size-asian="16pt" style:font-weight-asian="bold" style:font-name-complex="標楷體" style:font-weight-complex="bold"/>
    </style:style>
    <style:style style:name="T8" style:family="text">
      <style:text-properties fo:color="#000000" style:font-name="標楷體" style:font-name-asian="標楷體" style:font-name-complex="標楷體"/>
    </style:style>
    <style:style style:name="T9" style:family="text">
      <style:text-properties fo:font-size="14pt" style:font-size-asian="14pt" style:font-size-complex="14pt" style:font-weight-complex="bold"/>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text-underline-style="solid" style:text-underline-width="auto" style:text-underline-color="font-color" style:font-size-asian="14pt" style:font-name-complex="新細明體"/>
    </style:style>
    <style:style style:name="T12" style:family="text">
      <style:text-properties style:font-name="微軟正黑體" style:text-underline-style="solid" style:text-underline-width="auto" style:text-underline-color="font-color"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本土語文/新住民語文選修課程調查表</text:p>
      <text:p text:style-name="P22">親愛的家長您好：</text:p>
      <text:p text:style-name="P21"><text:span text:style-name="T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span></text:p>
      <text:p text:style-name="P21"><text:span text:style-name="T2">「多一種語言，多一種能力；多一種語言，多一種創意」，語言的學習亦是對大腦的刺激與活化，透過本土語文</text:span><text:span text:style-name="T3">/新住民語文</text:span><text:span text:style-name="T2">的學習，對於其他領域的學習都會有實質的助益。</text:span></text:p>
      <text:p text:style-name="P21"><text:span text:style-name="T3">目前本土語文流失速度非常快，語言文化等無形資產保存不易，期盼我們一起來努力，讓本土語文淵遠流長</text:span><text:span text:style-name="T9">。</text:span><text:span text:style-name="T3">而新住民語文不僅可提供新住民子女傳承母語，亦可拓展臺灣各族群修習</text:span><text:span text:style-name="T2">東南亞國家</text:span><text:span text:style-name="T3">語文的環境，開啟國際理解之窗。讓我們共同豐富社會整體文化，呈現臺灣多元文化之美。期待您與孩子都能支持並選習本土語文/新住民語文，感謝您！</text:span></text:p>
      <text:p text:style-name="P14"/>
      <text:p text:style-name="P26">國中（小） <text:s/>學年度上學期 <text:s/>本土語文/新住民語文選修課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班級</text:p>
          </table:table-cell>
          <table:table-cell table:style-name="表格1.A1" table:number-columns-spanned="2" office:value-type="string">
            <text:p text:style-name="P9">( <text:s text:c="3"/>)年級( <text:s text:c="3"/>)班</text:p>
          </table:table-cell>
          <table:covered-table-cell/>
          <table:table-cell table:style-name="表格1.A1" office:value-type="string">
            <text:p text:style-name="P1">學生姓名</text:p>
          </table:table-cell>
          <table:table-cell table:style-name="表格1.E1" table:number-columns-spanned="2" office:value-type="string">
            <text:p text:style-name="P3"/>
          </table:table-cell>
          <table:covered-table-cell/>
        </table:table-row>
        <table:table-row table:style-name="表格1.2">
          <table:table-cell table:style-name="表格1.A1" office:value-type="string">
            <text:p text:style-name="P7"><text:span text:style-name="T2">選習</text:span><text:span text:style-name="T3">語文</text:span><text:span text:style-name="T2">類別</text:span></text:p>
          </table:table-cell>
          <table:table-cell table:style-name="表格1.A1" office:value-type="string">
            <text:p text:style-name="P6"><text:span text:style-name="T5">( <text:s/>)</text:span><text:span text:style-name="T4">閩南語</text:span></text:p>
            <text:p text:style-name="P12"/>
          </table:table-cell>
          <table:table-cell table:style-name="表格1.A1" office:value-type="string">
            <text:p text:style-name="P13">客家語</text:p>
            <text:p text:style-name="P15">（ <text:s/>）四縣腔</text:p>
            <text:p text:style-name="P15">（ <text:s/>）南四縣腔</text:p>
            <text:p text:style-name="P15">（ <text:s/>）海陸腔</text:p>
            <text:p text:style-name="P15">（ <text:s/>）大埔腔</text:p>
            <text:p text:style-name="P15">（ <text:s/>）饒平腔</text:p>
            <text:p text:style-name="P15">（ <text:s/>）詔安腔</text:p>
          </table:table-cell>
          <table:table-cell table:style-name="表格1.A1" table:number-columns-spanned="2" office:value-type="string">
            <text:p text:style-name="P16">原住民語</text:p>
            <text:p text:style-name="P18">（ <text:s/>）A初鹿卑南語 <text:s/>（ <text:s/>）A知本卑南語</text:p>
            <text:p text:style-name="P18">（ <text:s/>）A南王卑南語 <text:s/>（ <text:s/>）A建和卑南語</text:p>
            <text:p text:style-name="P18">（ <text:s/>）B郡群布農語 <text:s/>（ <text:s/>）B卓群布農語</text:p>
            <text:p text:style-name="P18">（ <text:s/>）B卡群布農語 <text:s/>（ <text:s/>）B丹群布農語</text:p>
            <text:p text:style-name="P18">（ <text:s/>）B巒群布農語 <text:s/>（ <text:s/>）C南排灣語</text:p>
            <text:p text:style-name="P18">（ <text:s/>）C東排灣語 <text:s text:c="3"/>（ <text:s/>）C北排灣語</text:p>
            <text:p text:style-name="P18">（ <text:s/>）C中排灣語 <text:s text:c="3"/>（ <text:s/>）D霧臺魯凱語</text:p>
            <text:p text:style-name="P18">（ <text:s/>）D東魯凱語 <text:s text:c="3"/>（ <text:s/>）E賽考利克泰雅語</text:p>
            <text:p text:style-name="P18">（ <text:s/>）E澤敖利泰雅語（ <text:s/>）E汶水泰雅語</text:p>
            <text:p text:style-name="P18">（ <text:s/>）E萬大泰雅語 <text:s/>（ <text:s/>）E四季泰雅語</text:p>
            <text:p text:style-name="P18">（ <text:s/>）E宜蘭澤敖利泰雅語</text:p>
            <text:p text:style-name="P18">（ <text:s/>）F德固達雅語 <text:s/>（ <text:s/>）F德路固語</text:p>
            <text:p text:style-name="P18">（ <text:s/>）F都達語 <text:s text:c="5"/>（ <text:s/>）G秀姑巒阿美語</text:p>
            <text:p text:style-name="P18">（ <text:s/>）G南勢阿美語 <text:s/>（ <text:s/>）G海岸阿美語</text:p>
            <text:p text:style-name="P18">（ <text:s/>）G馬蘭阿美語 <text:s/>（ <text:s/>）G恆春阿美語</text:p>
            <text:p text:style-name="P18">（ <text:s/>）H賽夏語 <text:s text:c="5"/>（ <text:s/>）I雅美語</text:p>
            <text:p text:style-name="P18">（ <text:s/>）J邵語 <text:s text:c="7"/>（ <text:s/>）K噶嗎蘭語</text:p>
            <text:p text:style-name="P18">（ <text:s/>）L鄒語 <text:s text:c="7"/>（ <text:s/>）M卡那卡那富語</text:p>
            <text:p text:style-name="P18">（ <text:s/>）N拉阿魯哇語 <text:s/>（ <text:s/>）O多納魯凱語</text:p>
            <text:p text:style-name="P18">（ <text:s/>）O萬山魯凱語 <text:s/>（ <text:s/>）O茂林魯凱語</text:p>
            <text:p text:style-name="P18">（ <text:s/>）O大武魯凱語 <text:s/>（ <text:s/>）P撒奇萊雅語</text:p>
            <text:p text:style-name="P19">（ <text:s/>）Q太魯閣語</text:p>
          </table:table-cell>
          <table:covered-table-cell/>
          <table:table-cell table:style-name="表格1.F2" office:value-type="string">
            <text:p text:style-name="P3"/>
            <text:p text:style-name="P2"/>
            <text:p text:style-name="P2"/>
            <text:p text:style-name="P2"/>
            <text:p text:style-name="P2">新住民語</text:p>
            <text:p text:style-name="P17">（ <text:s/>）越南語</text:p>
            <text:p text:style-name="P17">（ <text:s/>）印尼語</text:p>
            <text:p text:style-name="P17">（ <text:s/>）泰語</text:p>
            <text:p text:style-name="P17">（ <text:s/>）柬埔寨語</text:p>
            <text:p text:style-name="P17">（ <text:s/>）緬甸語</text:p>
            <text:p text:style-name="P17">（ <text:s/>）馬來語</text:p>
            <text:p text:style-name="P17">（ <text:s/>）菲律賓語</text:p>
          </table:table-cell>
        </table:table-row>
        <table:table-row table:style-name="表格1.3">
          <table:table-cell table:style-name="表格1.A1" office:value-type="string">
            <text:p text:style-name="P24">學生選習語文類別程度</text:p>
          </table:table-cell>
          <table:table-cell table:style-name="表格1.E1" table:number-columns-spanned="5" office:value-type="string">
            <text:p text:style-name="P11">( <text:s text:c="2"/>)能聽 <text:s text:c="13"/>( <text:s text:c="2"/>)能聽、說 <text:s text:c="2"/></text:p>
            <text:p text:style-name="P11">( <text:s text:c="2"/>)能聽、說、讀 <text:s text:c="5"/>( <text:s text:c="2"/>)完全不會</text:p>
          </table:table-cell>
          <table:covered-table-cell/>
          <table:covered-table-cell/>
          <table:covered-table-cell/>
          <table:covered-table-cell/>
        </table:table-row>
        <table:table-row table:style-name="表格1.4">
          <table:table-cell table:style-name="表格1.A1" office:value-type="string">
            <text:p text:style-name="P10">家長使用的母語</text:p>
          </table:table-cell>
          <table:table-cell table:style-name="表格1.E1" table:number-columns-spanned="5" office:value-type="string">
            <text:p text:style-name="P9">父： <text:s text:c="17"/></text:p>
            <text:p text:style-name="P6"><text:span text:style-name="T1">母</text:span><text:span text:style-name="T10">：</text:span></text:p>
          </table:table-cell>
          <table:covered-table-cell/>
          <table:covered-table-cell/>
          <table:covered-table-cell/>
          <table:covered-table-cell/>
        </table:table-row>
      </table:table>
      <text:p text:style-name="P4">說明：</text:p>
      <text:list xml:id="list2453927704" text:style-name="WW8Num3">
        <text:list-item>
          <text:p text:style-name="P29">依據十二年國民基本教育課程綱要，國小一年級至六年級學生，應就閩南語、客家語、原住民族語、新住民語等四種語文任選一種修習，國中則依學生意願自由選習。</text:p>
        </text:list-item>
        <text:list-item>
          <text:p text:style-name="P28"><text:span text:style-name="T5">本表係提供</text:span><text:span text:style-name="T6">109學年度國小</text:span><text:span text:style-name="T12">、</text:span><text:span text:style-name="T6">國中新生於報到時及108學年度國小一年級</text:span><text:span text:style-name="T12">、</text:span><text:span text:style-name="T6">國中七年級學生於五月底前完成調查</text:span><text:span text:style-name="T5">，以提供學校開設本土語文/新住民語文課程類別之依據，且以鼓勵持續學習同一種語文為原則，倘確有更換語文類別之需求，應持續至少一年方得更換。</text:span></text:p>
        </text:list-item>
        <text:list-item>
          <text:p text:style-name="P29"><text:soft-page-break/>依據十二年國民基本教育課程綱要總綱有關本土語文/新住民語文課程之開課規定：「學校得依地區特性（如連江縣）及學校資源，開設閩南語文、客家語文、原住民族語文以外之本土語文供學生選習。 新住民語文課程的開設內容以來自東南亞地區的新住民語文為主。」</text:p>
        </text:list-item>
        <text:list-item>
          <text:p text:style-name="P29">學校開課時，應視各類語文課程選習學生數，得以班群方式打破班級或年級界限，依學生選習語言類別編組；學生之學期成績，依其所選修語文成績做計算。</text:p>
        </text:list-item>
        <text:list-item>
          <text:p text:style-name="P28"><text:span text:style-name="T8">本表填寫完畢，並經家長同意簽章後，請於 <text:s text:c="2"/>月 <text:s text:c="2"/>日前繳回各班級任老師(或導師)。</text:span><text:span text:style-name="T7"> </text:span></text:p>
        </text:list-item>
      </text:list>
      <text:p text:style-name="P5"/>
      <text:p text:style-name="P20"><text:span text:style-name="T7"><text:s text:c="33"/></text:span><text:span text:style-name="T1">家長簽章</text:span><text:span text:style-name="T10">：</text:span><text:span text:style-name="T11"> <text:s text:c="17"/></text:span><text:span text:style-name="T7"><text:s text:c="1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2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    學校本土語言選修課程調查表（國小）</dc:title>
    <meta:creation-date>2020-03-27T10:47:54.482000000</meta:creation-date>
    <meta:editing-cycles>1</meta:editing-cycles>
    <meta:editing-duration>P0D</meta:editing-duration>
    <meta:generator>LibreOffice/6.0.6.2$Windows_X86_64 LibreOffice_project/0c292870b25a325b5ed35f6b45599d2ea4458e77</meta:generator>
    <meta:document-statistic meta:table-count="1" meta:image-count="0" meta:object-count="0" meta:page-count="3" meta:paragraph-count="62" meta:word-count="1420" meta:character-count="1848" meta:non-whitespace-character-count="1424"/>
  </office:meta>
</office:document-meta>
</file>