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fo:margin-left="-1.06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10" style:family="table-row">
      <style:table-row-properties style:min-row-height="2.729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6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2.75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清單段落" style:list-style-name="L2">
      <style:paragraph-properties fo:margin-left="0.847cm" fo:margin-right="0cm" fo:text-indent="-0.346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 style:font-name-complex="BiauKai"/>
    </style:style>
    <style:style style:name="T3" style:family="text">
      <style:text-properties style:use-window-font-color="true" style:font-name="標楷體" style:text-underline-style="none" style:font-name-asian="標楷體"/>
    </style:style>
    <text:list-style style:name="L1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8年十二年國教課程綱要(總綱)國民中小學階段</text:p>
      <text:p text:style-name="P1">家長宣導核心講師培訓計畫</text:p>
      <text:p text:style-name="P1">薦派研習人員彙總表</text:p>
      <text:p text:style-name="P2"/>
      <text:list xml:id="list3841270295" text:style-name="L1">
        <text:list-item>
          <text:p text:style-name="P9">「108年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>身分別</text:p>
          </table:table-cell>
          <table:table-cell table:style-name="表格1.A1" office:value-type="string">
            <text:p text:style-name="P4">服務／所屬單位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table:number-columns-spanned="6" office:value-type="string">
            <text:p text:style-name="P3">填報單位： <text:s text:c="30"/></text:p>
            <text:p text:style-name="P3">承辦人：</text:p>
            <text:p text:style-name="P3">單位聯絡資訊 電話:</text:p>
            <text:p text:style-name="P7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oft-page-break/>說明：</text:p>
      <text:list xml:id="list940027116" text:style-name="L2">
        <text:list-item>
          <text:p text:style-name="P10"><text:span text:style-name="預設段落字型"><text:span text:style-name="T1">請各縣市教育局暨相關單位薦派8-24人參加研習。並轉知薦派人員於109年3月30日(星期一)前上網報名。報名網址： </text:span></text:span><text:a xlink:type="simple" xlink:href="https://forms.gle/4nk7fAFXuXCPD59k6" office:target-frame-name="_top" xlink:show="replace" text:style-name="Internet_20_link" text:visited-style-name="Visited_20_Internet_20_Link"><text:span text:style-name="超連結"><text:span text:style-name="T2">https://forms.gle/4nk7fAFXuXCPD59k6</text:span></text:span></text:a></text:p>
        </text:list-item>
        <text:list-item>
          <text:p text:style-name="P10"><text:span text:style-name="預設段落字型"><text:span text:style-name="T1">本表請各縣市教育局暨相關單位彙總薦派人員名單，並於109年3月30日(星期一)蓋單位條戳回傳02-23685174，或電郵</text:span></text:span><text:a xlink:type="simple" xlink:href="mailto:contact@tpea999.org.tw" office:target-frame-name="_top" xlink:show="replace" text:style-name="Internet_20_link" text:visited-style-name="Visited_20_Internet_20_Link"><text:span text:style-name="超連結"><text:span text:style-name="T3">contact@tpea999.org.tw</text:span></text:span></text:a><text:span text:style-name="預設段落字型"><text:span text:style-name="T1">台灣家長教育聯盟。</text:span></text:span></text:p>
        </text:list-item>
        <text:list-item>
          <text:p text:style-name="P10"><text:span text:style-name="預設段落字型"><text:span text:style-name="T1">相關事宜請洽台灣家長教育聯盟秘書處02-23685900 或電郵contact@tpea999.org.tw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000000" style:border-line-width="0.053cm 0.053cm 0.053cm" fo:padding-top="1.535cm" fo:padding-bottom="1.535cm" fo:padding-left="2.17cm" fo:padding-right="2.17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dc:creator>曾雅慧</dc:creator>
    <meta:creation-date>2020-03-12T03:48:00Z</meta:creation-date>
    <dc:date>2020-03-12T03:48:00Z</dc:date>
    <meta:print-date>2019-09-05T10:05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391" meta:character-count="557" meta:non-whitespace-character-count="503"/>
    <meta:template xlink:type="simple" xlink:actuate="onRequest" xlink:title="" xlink:href="../../../AppData/Local/Microsoft/Windows/INetCache/IE/ITCUDNOY/0046821A00_ATTCH3.odt/Normal"/>
  </office:meta>
</office:document-meta>
</file>