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7.39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404cm" style:use-optimal-row-height="false"/>
    </style:style>
    <style:style style:name="表格1.A5" style:family="table-cell">
      <style:table-cell-properties style:border-line-width-left="0.053cm 0.053cm 0.053cm" style:border-line-width-bottom="0.018cm 0.018cm 0.018cm" fo:padding-left="0.191cm" fo:padding-right="0.191cm" fo:padding-top="0cm" fo:padding-bottom="0cm" fo:border-left="4.5pt double #000000" fo:border-right="1.5pt solid #000000" fo:border-top="0.5pt solid #000000" fo:border-bottom="1.5pt double #000000" style:writing-mode="lr-tb"/>
    </style:style>
    <style:style style:name="表格1.F5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1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min-row-height="0.452cm" style:use-optimal-row-height="false"/>
    </style:style>
    <style:style style:name="表格1.A6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7" style:family="table-row">
      <style:table-row-properties style:min-row-height="1.037cm" style:use-optimal-row-height="false"/>
    </style:style>
    <style:style style:name="表格1.A7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7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5.521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6.928cm" fo:margin-left="0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0.187cm"/>
    </style:style>
    <style:style style:name="表格2.C" style:family="table-column">
      <style:table-column-properties style:column-width="2.565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766cm"/>
    </style:style>
    <style:style style:name="表格2.F" style:family="table-column">
      <style:table-column-properties style:column-width="1.984cm"/>
    </style:style>
    <style:style style:name="表格2.G" style:family="table-column">
      <style:table-column-properties style:column-width="0.153cm"/>
    </style:style>
    <style:style style:name="表格2.H" style:family="table-column">
      <style:table-column-properties style:column-width="1.348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1.12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F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2.F2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679cm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6" style:family="table-row">
      <style:table-row-properties style:min-row-height="1.053cm"/>
    </style:style>
    <style:style style:name="表格2.I6" style:family="table-cell">
      <style:table-cell-properties style:vertical-align="middle"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7" style:family="table-row">
      <style:table-row-properties style:min-row-height="3.138cm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8" style:family="table-row">
      <style:table-row-properties style:min-row-height="0.603cm"/>
    </style:style>
    <style:style style:name="表格2.A8" style:family="table-cell">
      <style:table-cell-properties fo:background-color="#ffff9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1.517cm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2.10" style:family="table-row">
      <style:table-row-properties style:min-row-height="1.3cm"/>
    </style:style>
    <style:style style:name="表格2.A10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B10" style:family="table-cell">
      <style:table-cell-properties style:vertical-align="middle" fo:background-color="#ffff99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2.11" style:family="table-row">
      <style:table-row-properties style:min-row-height="0.579cm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2" style:family="table-row">
      <style:table-row-properties style:min-row-height="1.034cm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3" style:family="table-row">
      <style:table-row-properties style:min-row-height="0.974cm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K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J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K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L1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5" style:family="table-row">
      <style:table-row-properties style:min-row-height="0.473cm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16" style:family="table-row">
      <style:table-row-properties style:min-row-height="1.568cm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" style:family="table">
      <style:table-properties style:width="17.713cm" fo:margin-left="0cm" table:align="left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0.196cm"/>
    </style:style>
    <style:style style:name="表格3.C" style:family="table-column">
      <style:table-column-properties style:column-width="2.704cm"/>
    </style:style>
    <style:style style:name="表格3.D" style:family="table-column">
      <style:table-column-properties style:column-width="2.641cm"/>
    </style:style>
    <style:style style:name="表格3.E" style:family="table-column">
      <style:table-column-properties style:column-width="1.363cm"/>
    </style:style>
    <style:style style:name="表格3.F" style:family="table-column">
      <style:table-column-properties style:column-width="0.894cm"/>
    </style:style>
    <style:style style:name="表格3.G" style:family="table-column">
      <style:table-column-properties style:column-width="1.106cm"/>
    </style:style>
    <style:style style:name="表格3.H" style:family="table-column">
      <style:table-column-properties style:column-width="3.681cm"/>
    </style:style>
    <style:style style:name="表格3.I" style:family="table-column">
      <style:table-column-properties style:column-width="1.069cm"/>
    </style:style>
    <style:style style:name="表格3.J" style:family="table-column">
      <style:table-column-properties style:column-width="1.083cm"/>
    </style:style>
    <style:style style:name="表格3.K" style:family="table-column">
      <style:table-column-properties style:column-width="1.078cm"/>
    </style:style>
    <style:style style:name="表格3.1" style:family="table-row">
      <style:table-row-properties style:min-row-height="0.663cm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3.E1" style:family="table-cell">
      <style:table-cell-properties style:vertical-align="middle" fo:background-color="#ffff99" fo:padding-left="0.049cm" fo:padding-right="0.049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3.G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 style:writing-mode="lr-tb"/>
    </style:style>
    <style:style style:name="表格3.E2" style:family="table-cell">
      <style:table-cell-properties style:vertical-align="bottom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G2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0.43cm"/>
    </style:style>
    <style:style style:name="表格3.A3" style:family="table-cell">
      <style:table-cell-properties style:vertical-align="middle" fo:background-color="#ffff99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E3" style:family="table-cell">
      <style:table-cell-properties style:vertical-align="middle" fo:background-color="#ffff9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5" style:family="table-row">
      <style:table-row-properties style:min-row-height="0.644cm"/>
    </style:style>
    <style:style style:name="表格3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6" style:family="table-row">
      <style:table-row-properties style:min-row-height="1.316cm"/>
    </style:style>
    <style:style style:name="表格3.C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7" style:family="table-row">
      <style:table-row-properties style:min-row-height="0.57cm"/>
    </style:style>
    <style:style style:name="表格3.A7" style:family="table-cell">
      <style:table-cell-properties fo:background-color="#ffff99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3.D7" style:family="table-cell">
      <style:table-cell-properties fo:background-color="#ffff99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H7" style:family="table-cell">
      <style:table-cell-properties fo:background-color="#ffff99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8" style:family="table-row">
      <style:table-row-properties style:min-row-height="3.164cm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9" style:family="table-row">
      <style:table-row-properties style:min-row-height="1.023cm"/>
    </style:style>
    <style:style style:name="表格3.A9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3.866cm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2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3.11" style:family="table-row">
      <style:table-row-properties style:min-row-height="0.534cm"/>
    </style:style>
    <style:style style:name="表格3.A11" style:family="table-cell">
      <style:table-cell-properties style:vertical-align="middle" fo:background-color="#ffff9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12" style:family="table-row">
      <style:table-row-properties style:min-row-height="1.162cm"/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D12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13" style:family="table-row">
      <style:table-row-properties style:min-row-height="0.549cm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13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4" style:family="table-row">
      <style:table-row-properties style:min-row-height="0.972cm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1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5" style:family="table-row">
      <style:table-row-properties style:min-row-height="0.935cm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1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1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17" style:family="table-row">
      <style:table-row-properties style:min-row-height="0.411cm"/>
    </style:style>
    <style:style style:name="表格3.18" style:family="table-row">
      <style:table-row-properties style:min-row-height="0.739cm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1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19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1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0" style:family="table-row">
      <style:table-row-properties style:min-row-height="1.108cm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20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1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2" style:family="table-row">
      <style:table-row-properties style:min-row-height="0.522cm"/>
    </style:style>
    <style:style style:name="表格3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24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5" style:family="table-row">
      <style:table-row-properties style:min-row-height="0.905cm"/>
    </style:style>
    <style:style style:name="表格3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J25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D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I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J26" style:family="table-cell">
      <style:table-cell-properties fo:padding-left="0.049cm" fo:padding-right="0.049cm" fo:padding-top="0cm" fo:padding-bottom="0cm" fo:border="0.25pt solid #000000" style:writing-mode="lr-tb"/>
    </style:style>
    <style:style style:name="表格3.K2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3.G2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28" style:family="table-row">
      <style:table-row-properties style:min-row-height="1.852cm"/>
    </style:style>
    <style:style style:name="表格3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3.29" style:family="table-row">
      <style:table-row-properties style:min-row-height="0.647cm"/>
    </style:style>
    <style:style style:name="表格3.A29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Header">
      <style:text-properties style:language-asian="zh" style:country-asian="TW"/>
    </style:style>
    <style:style style:name="P4" style:family="paragraph" style:parent-style-name="Text_20_body">
      <style:paragraph-properties fo:margin-left="1.251cm" fo:margin-right="1.0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251cm" fo:margin-right="1.0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6" style:family="paragraph" style:parent-style-name="Text_20_body">
      <style:paragraph-properties fo:margin-left="1.251cm" fo:margin-right="1.0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2.51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2.011cm" fo:margin-right="0cm" fo:line-height="150%" fo:text-indent="-0.85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.019cm" fo:line-height="150%" fo:text-indent="0cm" style:auto-text-indent="false"/>
    </style:style>
    <style:style style:name="P10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1" style:family="paragraph" style:parent-style-name="Text_20_body">
      <style:paragraph-properties fo:margin-left="1.164cm" fo:margin-right="0.019cm" fo:margin-top="0cm" fo:margin-bottom="0.212cm" loext:contextual-spacing="false" fo:line-height="150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Text_20_body">
      <style:paragraph-properties fo:margin-left="0cm" fo:margin-right="1.02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P15" style:family="paragraph" style:parent-style-name="Text_20_body">
      <style:paragraph-properties fo:margin-left="1.138cm" fo:margin-right="1.021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6" style:family="paragraph" style:parent-style-name="Text_20_body">
      <style:paragraph-properties fo:margin-left="1.138cm" fo:margin-right="1.021cm" fo:margin-top="0cm" fo:margin-bottom="0.212cm" loext:contextual-spacing="false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line-height="150%" style:snap-to-layout-grid="false"/>
    </style:style>
    <style:style style:name="P18" style:family="paragraph" style:parent-style-name="Text_20_body">
      <style:paragraph-properties fo:line-height="150%" style:snap-to-layout-grid="false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19" style:family="paragraph" style:parent-style-name="Text_20_body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20" style:family="paragraph" style:parent-style-name="Text_20_body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3pt"/>
    </style:style>
    <style:style style:name="P21" style:family="paragraph" style:parent-style-name="Text_20_body">
      <style:text-properties style:font-name="Times New Roman" style:language-asian="zh" style:country-asian="TW" style:font-name-complex="Times New Roman"/>
    </style:style>
    <style:style style:name="P22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150%" fo:text-indent="1.482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line-height="150%" fo:text-indent="1.482cm" style:auto-text-indent="false"/>
    </style:style>
    <style:style style:name="P25" style:family="paragraph" style:parent-style-name="Text_20_body">
      <style:paragraph-properties fo:margin-left="2.787cm" fo:margin-right="0cm" fo:line-height="150%" fo:text-indent="-0.847cm" style:auto-text-indent="false">
        <style:tab-stops/>
      </style:paragraph-properties>
      <style:text-properties fo:color="#ff0000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6" style:family="paragraph" style:parent-style-name="Text_20_body">
      <style:paragraph-properties fo:margin-left="2.392cm" fo:margin-right="0cm" fo:line-height="150%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left="1.993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9" style:family="paragraph" style:parent-style-name="Text_20_body">
      <style:paragraph-properties fo:margin-left="0cm" fo:margin-right="0cm" fo:line-height="150%" fo:text-indent="1.693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0" style:family="paragraph" style:parent-style-name="Text_20_body">
      <style:paragraph-properties fo:margin-left="1.351cm" fo:margin-right="0cm" fo:line-height="150%" fo:text-indent="1.48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1" style:family="paragraph" style:parent-style-name="Text_20_body">
      <style:paragraph-properties fo:margin-left="0cm" fo:margin-right="0cm" fo:line-height="150%" fo:text-indent="2.32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2" style:family="paragraph" style:parent-style-name="Text_20_body">
      <style:paragraph-properties fo:margin-left="0cm" fo:margin-right="0cm" fo:line-height="150%" fo:text-indent="1.05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4" style:family="paragraph" style:parent-style-name="Text_20_body">
      <style:paragraph-properties fo:margin-left="0cm" fo:margin-right="0cm" fo:line-height="150%" fo:text-indent="2.54cm" style:auto-text-indent="false"/>
    </style:style>
    <style:style style:name="P35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6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7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9" style:family="paragraph" style:parent-style-name="Text_20_body">
      <style:paragraph-properties fo:margin-left="1.552cm" fo:margin-right="0cm" fo:line-height="150%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2.399cm" fo:margin-right="0cm" fo:line-height="150%" fo:text-indent="-0.847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1" style:family="paragraph" style:parent-style-name="Text_20_body">
      <style:paragraph-properties fo:margin-left="2.399cm" fo:margin-right="0cm" fo:line-height="150%" fo:text-indent="-0.847cm" style:auto-text-indent="false" style:snap-to-layout-grid="false">
        <style:tab-stops/>
      </style:paragraph-properties>
    </style:style>
    <style:style style:name="P42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3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44" style:family="paragraph" style:parent-style-name="本文">
      <style:paragraph-properties fo:margin-left="1.623cm" fo:margin-right="0.31cm" fo:line-height="150%" fo:text-indent="-0.847cm" style:auto-text-indent="false">
        <style:tab-stops/>
      </style:paragraph-properties>
    </style:style>
    <style:style style:name="P45" style:family="paragraph" style:parent-style-name="本文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46" style:family="paragraph" style:parent-style-name="本文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47" style:family="paragraph" style:parent-style-name="清單段落">
      <style:paragraph-properties fo:line-height="150%"/>
    </style:style>
    <style:style style:name="P48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left="2.18cm" fo:margin-right="0cm" fo:margin-top="0.212cm" fo:margin-bottom="0.212cm" loext:contextual-spacing="false" fo:line-height="0.706cm" fo:text-indent="0cm" style:auto-text-indent="false" style:snap-to-layout-grid="false">
        <style:tab-stops/>
      </style:paragraph-properties>
      <style:text-properties style:font-name="Times New Roman" fo:font-size="20pt" style:font-size-asian="20pt" style:language-asian="zh" style:country-asian="TW" style:font-name-complex="Times New Roman" style:font-size-complex="20pt"/>
    </style:style>
    <style:style style:name="P50" style:family="paragraph" style:parent-style-name="Text_20_body">
      <style:paragraph-properties fo:margin-left="0.199cm" fo:margin-right="0cm" fo:margin-top="0.212cm" fo:margin-bottom="0.212cm" loext:contextual-spacing="false" fo:line-height="0.706cm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2" style:family="paragraph" style:parent-style-name="Text_20_body">
      <style:paragraph-properties fo:margin-top="0.212cm" fo:margin-bottom="0.212cm" loext:contextual-spacing="false"/>
    </style:style>
    <style:style style:name="P53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4" style:family="paragraph" style:parent-style-name="Text_20_body">
      <style:paragraph-properties fo:margin-top="0.212cm" fo:margin-bottom="0.212cm" loext:contextual-spacing="false" fo:line-height="150%"/>
      <style:text-properties style:font-name="Times New Roman" fo:font-size="12pt" style:font-size-asian="12pt" style:language-asian="zh" style:country-asian="TW" style:font-name-complex="Times New Roman"/>
    </style:style>
    <style:style style:name="P55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57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58" style:family="paragraph" style:parent-style-name="Text_20_body">
      <style:paragraph-properties fo:margin-top="0.212cm" fo:margin-bottom="0.212cm" loext:contextual-spacing="false" fo:line-height="0.706cm"/>
      <style:text-properties style:font-name="Times New Roman" fo:font-weight="bold" style:language-asian="zh" style:country-asian="TW" style:font-weight-asian="bold" style:font-name-complex="Times New Roman"/>
    </style:style>
    <style:style style:name="P59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60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1" style:family="paragraph" style:parent-style-name="Text_20_body">
      <style:paragraph-properties fo:margin-top="0.212cm" fo:margin-bottom="0.212cm" loext:contextual-spacing="false" fo:line-height="150%" fo:text-align="center" style:justify-single-word="false">
        <style:tab-stops>
          <style:tab-stop style:position="4.182cm" style:type="center"/>
          <style:tab-stop style:position="8.366cm" style:type="right"/>
        </style:tab-stops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62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4" style:family="paragraph" style:parent-style-name="Text_20_body">
      <style:paragraph-properties fo:margin-top="0.212cm" fo:margin-bottom="0.212cm" loext:contextual-spacing="false" fo:line-height="150%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5" style:family="paragraph" style:parent-style-name="Text_20_body">
      <style:paragraph-properties fo:margin-top="0.212cm" fo:margin-bottom="0.212cm" loext:contextual-spacing="false" fo:line-height="0.706cm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6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68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69" style:family="paragraph" style:parent-style-name="Text_20_body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0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71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2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3" style:family="paragraph" style:parent-style-name="Text_20_body">
      <style:paragraph-properties fo:margin-top="0.212cm" fo:margin-bottom="0.212cm" loext:contextual-spacing="false" fo:line-height="0.741cm"/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74" style:family="paragraph" style:parent-style-name="Text_20_body">
      <style:paragraph-properties fo:margin-top="0.212cm" fo:margin-bottom="0.212cm" loext:contextual-spacing="false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75" style:family="paragraph" style:parent-style-name="Text_20_body">
      <style:paragraph-properties fo:margin-top="0.212cm" fo:margin-bottom="0.212cm" loext:contextual-spacing="false"/>
      <style:text-properties style:font-name="Times New Roman" fo:background-color="#ffffff" style:language-asian="zh" style:country-asian="TW" style:font-name-complex="Times New Roman"/>
    </style:style>
    <style:style style:name="P76" style:family="paragraph" style:parent-style-name="Text_20_body">
      <style:paragraph-properties fo:margin-top="0.212cm" fo:margin-bottom="0.212cm" loext:contextual-spacing="false" fo:line-height="0.741cm" fo:text-align="end" style:justify-single-word="false"/>
      <style:text-properties style:font-name="Times New Roman" fo:background-color="#ffffff" style:language-asian="zh" style:country-asian="TW" style:font-name-complex="Times New Roman"/>
    </style:style>
    <style:style style:name="P7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8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9" style:family="paragraph" style:parent-style-name="Text_20_body">
      <style:paragraph-properties fo:margin-top="0.212cm" fo:margin-bottom="0.212cm" loext:contextual-spacing="false" fo:line-height="150%"/>
      <style:text-properties style:font-name="Times New Roman" fo:background-color="#ffffff" style:font-name-complex="Times New Roman"/>
    </style:style>
    <style:style style:name="P80" style:family="paragraph" style:parent-style-name="Text_20_body">
      <style:paragraph-properties fo:margin-top="0.212cm" fo:margin-bottom="0.212cm" loext:contextual-spacing="false"/>
      <style:text-properties style:font-name="Times New Roman" style:language-asian="zh" style:country-asian="TW" style:font-name-complex="Times New Roman"/>
    </style:style>
    <style:style style:name="P81" style:family="paragraph" style:parent-style-name="Text_20_body">
      <style:paragraph-properties fo:margin-top="0.212cm" fo:margin-bottom="0.212cm" loext:contextual-spacing="false" fo:line-height="0.706cm"/>
      <style:text-properties style:font-name="Times New Roman" style:language-asian="zh" style:country-asian="TW" style:font-name-complex="Times New Roman"/>
    </style:style>
    <style:style style:name="P82" style:family="paragraph" style:parent-style-name="Text_20_body">
      <style:paragraph-properties fo:margin-top="0.212cm" fo:margin-bottom="0.212cm" loext:contextual-spacing="false" fo:line-height="150%"/>
      <style:text-properties style:font-name="Times New Roman" style:language-asian="zh" style:country-asian="TW" style:font-name-complex="Times New Roman"/>
    </style:style>
    <style:style style:name="P83" style:family="paragraph" style:parent-style-name="Text_20_body">
      <style:paragraph-properties fo:margin-top="0.212cm" fo:margin-bottom="0.212cm" loext:contextual-spacing="false" fo:line-height="150%"/>
      <style:text-properties style:font-name="Times New Roman" style:font-name-complex="Times New Roman"/>
    </style:style>
    <style:style style:name="P84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style:font-name-complex="Times New Roman"/>
    </style:style>
    <style:style style:name="P85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style:font-name="Times New Roman" style:font-name-complex="Times New Roman"/>
    </style:style>
    <style:style style:name="P86" style:family="paragraph" style:parent-style-name="Text_20_body">
      <style:paragraph-properties fo:margin-top="0.212cm" fo:margin-bottom="0.212cm" loext:contextual-spacing="false" fo:line-height="150%" style:snap-to-layout-grid="false"/>
      <style:text-properties style:font-name="Times New Roman" style:font-name-complex="Times New Roman"/>
    </style:style>
    <style:style style:name="P8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style:font-name-complex="Times New Roman" style:font-weight-complex="bold"/>
    </style:style>
    <style:style style:name="P88" style:family="paragraph" style:parent-style-name="Text_20_body">
      <style:paragraph-properties fo:margin-top="0.212cm" fo:margin-bottom="0.212cm" loext:contextual-spacing="false" fo:line-height="150%"/>
    </style:style>
    <style:style style:name="P89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90" style:family="paragraph" style:parent-style-name="Text_20_body">
      <style:paragraph-properties fo:margin-top="0.212cm" fo:margin-bottom="0.212cm" loext:contextual-spacing="false" fo:line-height="150%" fo:text-align="center" style:justify-single-word="false"/>
    </style:style>
    <style:style style:name="P91" style:family="paragraph" style:parent-style-name="Text_20_body">
      <style:paragraph-properties fo:margin-top="0.212cm" fo:margin-bottom="0.212cm" loext:contextual-spacing="false" fo:line-height="0.706cm" style:snap-to-layout-grid="false"/>
    </style:style>
    <style:style style:name="P92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93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94" style:family="paragraph" style:parent-style-name="註解文字">
      <style:paragraph-properties fo:margin-top="0.212cm" fo:margin-bottom="0.212cm" loext:contextual-spacing="false"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95" style:family="paragraph" style:parent-style-name="本文">
      <style:paragraph-properties fo:margin-top="0.212cm" fo:margin-bottom="0.212cm" loext:contextual-spacing="false" fo:line-height="150%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6" style:family="paragraph" style:parent-style-name="Text_20_body">
      <style:paragraph-properties fo:margin-top="0.212cm" fo:margin-bottom="0.212cm" loext:contextual-spacing="false" fo:break-before="page"/>
    </style:style>
    <style:style style:name="P97" style:family="paragraph" style:parent-style-name="Text_20_body">
      <style:paragraph-properties fo:margin-left="1cm" fo:margin-right="0cm" fo:margin-top="0.212cm" fo:margin-bottom="0.212cm" loext:contextual-spacing="false" fo:line-height="0.70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98" style:family="paragraph" style:parent-style-name="Text_20_body">
      <style:paragraph-properties fo:margin-left="6.726cm" fo:margin-right="6.269cm" fo:margin-top="0.212cm" fo:margin-bottom="0.212cm" loext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9" style:family="paragraph" style:parent-style-name="Text_20_body">
      <style:paragraph-properties fo:margin-left="0cm" fo:margin-right="-0.011cm" fo:margin-top="0.212cm" fo:margin-bottom="0.212cm" loext:contextual-spacing="false" fo:text-indent="0cm" style:auto-text-indent="false"/>
    </style:style>
    <style:style style:name="P100" style:family="paragraph" style:parent-style-name="清單段落" style:list-style-name="L1">
      <style:paragraph-properties fo:margin-left="0.63cm" fo:margin-right="0cm" fo:margin-top="0.212cm" fo:margin-bottom="0.212cm" loext:contextual-spacing="false" fo:text-indent="-0.63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01" style:family="paragraph" style:parent-style-name="清單段落" style:list-style-name="L1">
      <style:paragraph-properties fo:margin-left="0.63cm" fo:margin-right="0cm" fo:margin-top="0.212cm" fo:margin-bottom="0.212cm" loext:contextual-spacing="false" fo:text-indent="-0.63cm" style:auto-text-indent="false">
        <style:tab-stops/>
      </style:paragraph-properties>
    </style:style>
    <style:style style:name="P102" style:family="paragraph" style:parent-style-name="標題_20_11" style:master-page-name="MP0">
      <style:paragraph-properties style:page-number="auto" fo:break-before="page"/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P103" style:family="paragraph" style:parent-style-name="標題_20_21">
      <style:paragraph-properties fo:margin-left="0cm" fo:margin-right="0cm" fo:margin-top="0.212cm" fo:margin-bottom="0.212cm" loext:contextual-spacing="false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4" style:family="paragraph" style:parent-style-name="標題_20_21">
      <style:paragraph-properties fo:margin-left="0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105" style:family="paragraph" style:parent-style-name="標題_20_21" style:master-page-name="MP1">
      <style:paragraph-properties fo:margin-left="0cm" fo:margin-right="0cm" fo:margin-top="0.212cm" fo:margin-bottom="0.212cm" loext:contextual-spacing="false" fo:line-height="150%" fo:text-indent="0cm" style:auto-text-indent="false" style:page-number="auto" fo:break-before="pag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6" style:family="paragraph" style:parent-style-name="標題_20_21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7" style:family="paragraph" style:parent-style-name="標題_20_21">
      <style:paragraph-properties fo:margin-left="-0.101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108" style:family="paragraph" style:parent-style-name="標題_20_21">
      <style:paragraph-properties fo:margin-left="-0.101cm" fo:margin-right="0cm" fo:margin-top="0.212cm" fo:margin-bottom="0.212cm" loext:contextual-spacing="false" fo:line-height="150%" fo:text-indent="0cm" style:auto-text-indent="false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MS Mincho" style:font-size-asian="18pt" style:language-asian="zh" style:country-asian="TW" style:font-weight-asian="bold" style:font-name-complex="Times New Roman" style:font-size-complex="18pt"/>
    </style:style>
    <style:style style:name="T4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MS Mincho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fo:font-size="12pt" style:font-size-asian="12pt" style:language-asian="zh" style:country-asian="TW" style:font-name-complex="Times New Roman"/>
    </style:style>
    <style:style style:name="T7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2pt" style:font-size-asian="12pt" style:language-asian="zh" style:country-asian="TW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MS Gothic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2pt" fo:letter-spacing="-0.002cm" style:font-size-asian="12pt" style:language-asian="zh" style:country-asian="TW" style:font-name-complex="Times New Roman" style:font-size-complex="12pt"/>
    </style:style>
    <style:style style:name="T13" style:family="text"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T1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 style:text-scale="95%"/>
    </style:style>
    <style:style style:name="T18" style:family="text">
      <style:text-properties style:font-name="Times New Roman" fo:font-size="12pt" fo:letter-spacing="-0.004cm" style:font-size-asian="12pt" style:language-asian="zh" style:country-asian="TW" style:font-name-complex="Times New Roman" style:font-size-complex="12pt" style:text-scale="95%"/>
    </style:style>
    <style:style style:name="T19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101cm" style:font-size-asian="12pt" style:language-asian="zh" style:country-asian="TW" style:font-name-complex="Times New Roman"/>
    </style:style>
    <style:style style:name="T21" style:family="text"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T22" style:family="text">
      <style:text-properties style:font-name="Times New Roman" fo:font-size="14pt" fo:letter-spacing="0.016cm" fo:font-weight="bold" style:font-size-asian="14pt" style:language-asian="zh" style:country-asian="TW" style:font-weight-asian="bold" style:font-name-complex="Times New Roman" style:font-size-complex="14pt"/>
    </style:style>
    <style:style style:name="T23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style:font-name="Times New Roman" fo:letter-spacing="-0.007cm" style:language-asian="zh" style:country-asian="TW" style:font-name-complex="Times New Roman"/>
    </style:style>
    <style:style style:name="T29" style:family="text">
      <style:text-properties style:font-name="Times New Roman" style:language-asian="zh" style:country-asian="TW" style:font-name-complex="Times New Roman"/>
    </style:style>
    <style:style style:name="T30" style:family="text">
      <style:text-properties style:font-name="Times New Roman" fo:letter-spacing="0.007cm" style:language-asian="zh" style:country-asian="TW" style:font-name-complex="Times New Roman"/>
    </style:style>
    <style:style style:name="T31" style:family="text">
      <style:text-properties style:font-name="Times New Roman" fo:letter-spacing="-0.004cm" style:language-asian="zh" style:country-asian="TW" style:font-name-complex="Times New Roman" style:text-scale="95%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34" style:family="text"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T35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36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/>
    </style:style>
    <style:style style:name="T38" style:family="text">
      <style:text-properties style:font-name="Times New Roman" fo:background-color="#ffffff" loext:char-shading-value="0" style:language-asian="zh" style:country-asian="TW" style:font-name-complex="Times New Roman"/>
    </style:style>
    <style:style style:name="T39" style:family="text">
      <style:text-properties fo:color="#ff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40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4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42" style:family="text">
      <style:text-properties fo:color="#ff0000" style:font-name="Wingdings" fo:font-size="14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4pt" style:language-asian="zh" style:country-asian="TW" style:font-name-complex="Wingdings" style:font-size-complex="14pt"/>
    </style:style>
    <style:style style:name="T43" style:family="text">
      <style:text-properties fo:color="#000000" style:font-name="Times New Roman" fo:font-size="12pt" style:font-size-asian="12pt" style:language-asian="zh" style:country-asian="TW" style:font-name-complex="Times New Roman" style:font-size-complex="14pt"/>
    </style:style>
    <style:style style:name="T44" style:family="text">
      <style:text-properties style:language-asian="zh" style:country-asian="TW"/>
    </style:style>
    <style:style style:name="T45" style:family="text">
      <style:text-properties fo:font-size="12pt" style:font-size-asian="12pt" style:language-asian="zh" style:country-asian="TW" style:font-size-complex="12pt"/>
    </style:style>
    <style:style style:name="T46" style:family="text">
      <style:text-properties fo:color="#222222" style:font-name="Helvetica" fo:font-size="10.5pt" fo:background-color="#ffffff" loext:char-shading-value="0" style:font-size-asian="10.5pt" style:language-asian="zh" style:country-asian="TW" style:font-name-complex="Helvetica" style:font-size-complex="10.5pt"/>
    </style:style>
    <style:style style:name="T47" style:family="text">
      <style:text-properties fo:color="#222222" style:font-name="Times New Roman" fo:font-size="14pt" fo:background-color="#ffffff" loext:char-shading-value="0" style:font-size-asian="14pt" style:font-name-complex="Times New Roman" style:font-size-complex="14pt"/>
    </style:style>
    <style:style style:name="T48" style:family="text">
      <style:text-properties fo:color="#0070c0" style:font-name="Times New Roman" style:language-asian="zh" style:country-asian="TW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2" text:outline-level="2">教育部國民及學前教育署</text:h>
      <text:p text:style-name="P4"><text:span text:style-name="預設段落字型"><text:span text:style-name="T2">國民小學跨年級教學</text:span></text:span><text:span text:style-name="預設段落字型"><text:span text:style-name="T3">​</text:span></text:span><text:span text:style-name="預設段落字型"><text:span text:style-name="T2">之專業知能培訓與</text:span></text:span><text:span text:style-name="預設段落字型"><text:span text:style-name="T3">​</text:span></text:span><text:span text:style-name="預設段落字型"><text:span text:style-name="T2">推動</text:span></text:span><text:span text:style-name="預設段落字型"><text:span text:style-name="T3">​</text:span></text:span><text:span text:style-name="預設段落字型"><text:span text:style-name="T2">工作</text:span></text:span><text:span text:style-name="預設段落字型"><text:span text:style-name="T3">​</text:span></text:span></text:p>
      <text:p text:style-name="P7"><text:span text:style-name="預設段落字型"><text:span text:style-name="T2"><text:s text:c="15"/></text:span></text:span><text:span text:style-name="預設段落字型"><text:span text:style-name="T4">109年度跨年級教學方案之國小教案徵選實施計畫</text:span></text:span></text:p>
      <text:h text:style-name="P103" text:outline-level="3">壹、 活動緣起</text:h>
      <text:p text:style-name="P8"><text:span text:style-name="預設段落字型"><text:span text:style-name="T7">一、依據教育部國民及學前教育署委請國立臺灣師範大學「</text:span></text:span><text:span text:style-name="預設段落字型"><text:span text:style-name="T11">​</text:span></text:span><text:span text:style-name="預設段落字型"><text:span text:style-name="T7">國民小學跨年級教學</text:span></text:span><text:span text:style-name="預設段落字型"><text:span text:style-name="T11">​</text:span></text:span><text:span text:style-name="預設段落字型"><text:span text:style-name="T7">之專業知能培訓與</text:span></text:span><text:span text:style-name="預設段落字型"><text:span text:style-name="T11">​</text:span></text:span><text:span text:style-name="預設段落字型"><text:span text:style-name="T7">推動</text:span></text:span><text:span text:style-name="預設段落字型"><text:span text:style-name="T11">​</text:span></text:span><text:span text:style-name="預設段落字型"><text:span text:style-name="T7">工作</text:span></text:span><text:span text:style-name="預設段落字型"><text:span text:style-name="T11">​</text:span></text:span><text:span text:style-name="預設段落字型"><text:span text:style-name="T7">計畫」辦理。</text:span></text:span></text:p>
      <text:p text:style-name="P8"><text:span text:style-name="預設段落字型"><text:span text:style-name="T7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/text:span><text:span text:style-name="預設段落字型"><text:span text:style-name="T12">撰寫可行之「跨年級教學」教案，以供未來小校實施課程參考。</text:span></text:span></text:p>
      <text:p text:style-name="P9"><text:span text:style-name="預設段落字型"><text:span text:style-name="T21">貳、</text:span></text:span><text:span text:style-name="預設段落字型"><text:span text:style-name="T22">辦理單位</text:span></text:span></text:p>
      <text:p text:style-name="P10">一、主辦單位：教育部國民及學前教育署</text:p>
      <text:p text:style-name="P10">二、承辦單位：國立臺東大學</text:p>
      <text:p text:style-name="P11"><text:span text:style-name="預設段落字型"><text:span text:style-name="T13">三、協辦單位：國</text:span></text:span><text:span text:style-name="預設段落字型"><text:span text:style-name="T7">立臺灣師範大學、臺北市立大學</text:span></text:span></text:p>
      <text:p text:style-name="P9"><text:span text:style-name="預設段落字型"><text:span text:style-name="T21">參、</text:span></text:span><text:span text:style-name="預設段落字型"><text:span text:style-name="T22">活動目標</text:span></text:span></text:p>
      <text:p text:style-name="P12"><text:span text:style-name="預設段落字型"><text:span text:style-name="T7">一、</text:span></text:span><text:span text:style-name="預設段落字型"><text:span text:style-name="T12">協助教學者整合實務與跨年級教學知能，研發可行之教案。 </text:span></text:span></text:p>
      <text:p text:style-name="P13">二、提供實用與獨創的教案供全國小學於實施跨年級教學參考。</text:p>
      <text:p text:style-name="P14">肆、預期效應</text:p>
      <text:p text:style-name="P15">一、提升跨年級教學，因應學生差異化教學實踐。</text:p>
      <text:p text:style-name="P15">二、有助於推廣與兼顧學生個別差異及課綱素養導向等之跨年級教學。</text:p>
      <text:p text:style-name="P16">三、能蒐集各領域及各種教學設計之優秀教案。</text:p>
      <text:p text:style-name="P17"><text:span text:style-name="預設段落字型"><text:span text:style-name="T21">伍、</text:span></text:span><text:span text:style-name="預設段落字型"><text:span text:style-name="T22">活動辦法</text:span></text:span></text:p>
      <text:p text:style-name="P22"><text:span text:style-name="預設段落字型"><text:span text:style-name="T23">一、活動日期</text:span></text:span></text:p>
      <text:p text:style-name="P23">(一) 徵件日期：即日(公告日)起至 109年7月20日(星期一)，下午 5 點止。</text:p>
      <text:p text:style-name="P25"><text:s text:c="4"/>※逾時不候，請有意送案者，特別留意截止日期。</text:p>
      <text:p text:style-name="P23">(二) 得獎公布日期：109 年10月10日前。</text:p>
      <text:p text:style-name="P26"><text:span text:style-name="預設段落字型"><text:span text:style-name="T7">(三) 相關資訊可至本計畫網站(</text:span></text:span><text:a xlink:type="simple" xlink:href="https://sites.google.com/site/multigradentnu/" office:target-frame-name="_top" xlink:show="replace" text:style-name="Internet_20_link" text:visited-style-name="Visited_20_Internet_20_Link"><text:span text:style-name="超連結">https://sites.google.com/site/multigradentnu/</text:span></text:a><text:span text:style-name="預設段落字型"><text:span text:style-name="T7">)或跨年級教學FB粉絲頁查詢。得獎名單亦公布於前述網站及粉絲頁，並以電子郵件發送得獎通知。</text:span></text:span></text:p>
      <text:p text:style-name="P24"><text:span text:style-name="預設段落字型"><text:span text:style-name="T7">(四) 頒獎地點與日期：另行公告通知。</text:span></text:span></text:p>
      <text:p text:style-name="P22"><text:span text:style-name="預設段落字型"><text:span text:style-name="T23">二、參加資格</text:span></text:span></text:p>
      <text:p text:style-name="P27"><text:soft-page-break/><text:s/>(一) 全國之國小在職教師 (含代理教師、實習教師) 或具備實際教學經驗之教育相關科系研究生、師資生等。</text:p>
      <text:p text:style-name="P23">(二) 個人或團隊參加，每人或每團隊以兩件為限。 </text:p>
      <text:p text:style-name="P22"><text:span text:style-name="預設段落字型"><text:span text:style-name="T23">三、送件相關規範</text:span></text:span></text:p>
      <text:p text:style-name="P26"><text:span text:style-name="預設段落字型"><text:span text:style-name="T7">(一) 請於截止日前，將以下所列項目，以電子郵件方式寄至本案專用電子信箱，並</text:span></text:span><text:span text:style-name="預設段落字型"><text:span text:style-name="T39">確認是否有收到回覆信件，以完成送件程序</text:span></text:span><text:span text:style-name="預設段落字型"><text:span text:style-name="T7">：</text:span></text:span></text:p>
      <text:p text:style-name="P28">1.報名表。</text:p>
      <text:p text:style-name="P28">2.學校送件承諾書。</text:p>
      <text:p text:style-name="P28">3.教案作品 (含附件資料)。</text:p>
      <text:p text:style-name="P29">(二) 相關表件之格式與內容規範</text:p>
      <text:p text:style-name="P28">1.報名表：如附件一。pdf 檔，檔名：「第一作者姓名_學校名稱_報名表」。</text:p>
      <text:p text:style-name="P28">2.學校送件承諾書：如附件二。</text:p>
      <text:p text:style-name="P30">pdf 檔，檔名為「第一作者姓名_學校名稱_學校送件承諾書」。</text:p>
      <text:p text:style-name="P31">3.教案作品 (含附件資料)。</text:p>
      <text:p text:style-name="P32"><text:s text:c="14"/>(1)教案課程應為現行課綱之領域課程或彈性、校本課程等。</text:p>
      <text:p text:style-name="P33">(2)請以普通班的教學為設計場域，至少跨兩個年級，年級數不限。</text:p>
      <text:p text:style-name="P34"><text:span text:style-name="預設段落字型"><text:span text:style-name="T7">(3)</text:span></text:span><text:span text:style-name="預設段落字型"><text:span text:style-name="T15">須以一課或一單元為單位。</text:span></text:span></text:p>
      <text:p text:style-name="P34"><text:span text:style-name="預設段落字型"><text:span text:style-name="T7">(4)提送之教案需</text:span></text:span><text:span text:style-name="預設段落字型"><text:span text:style-name="T15">經過實際教學至少一次</text:span></text:span><text:span text:style-name="預設段落字型"><text:span text:style-name="T7">。</text:span></text:span></text:p>
      <text:p text:style-name="P35">(5)教案所需之具體內容與提送格式，詳如附件三。</text:p>
      <text:p text:style-name="P36"><text:s/>pdf 格式，檔名為「第一作者姓名_學校名稱_科目教案設計」，ex：</text:p>
      <text:p text:style-name="P36">王小明_OO國小_國語教案設計。</text:p>
      <text:h text:style-name="P106" text:outline-level="3">陸、評分項目 <text:s/></text:h>
      <text:p text:style-name="P37"><text:span text:style-name="預設段落字型"><text:span text:style-name="T7">一、教學內容之整合</text:span></text:span><text:span text:style-name="預設段落字型"><text:span text:style-name="T40">必須</text:span></text:span><text:span text:style-name="預設段落字型"><text:span text:style-name="T7">符合領域教學的邏輯和正確性。</text:span></text:span></text:p>
      <text:p text:style-name="P37"><text:span text:style-name="預設段落字型"><text:span text:style-name="T7">二、教案設計</text:span></text:span><text:span text:style-name="預設段落字型"><text:span text:style-name="T40">必須</text:span></text:span><text:span text:style-name="預設段落字型"><text:span text:style-name="T7">落實差異化教學理念。</text:span></text:span></text:p>
      <text:p text:style-name="P38">三、教案設計符合學生經驗與程度。</text:p>
      <text:p text:style-name="P37"><text:span text:style-name="預設段落字型"><text:span text:style-name="T7">四、</text:span></text:span><text:span text:style-name="預設段落字型"><text:span text:style-name="T43">教學設計之學習目標、活動內容與評量具連貫性</text:span></text:span><text:span text:style-name="預設段落字型"><text:span text:style-name="T8">。</text:span></text:span></text:p>
      <text:p text:style-name="P38">五、教案活動具創意。</text:p>
      <text:p text:style-name="P37"><text:span text:style-name="預設段落字型"><text:span text:style-name="T7">六、教學實施的檢視與反思。</text:span></text:span></text:p>
      <text:p text:style-name="P18">柒、活動獎項及說明</text:p>
      <text:p text:style-name="P38">一、獎項及名額 <text:s/></text:p>
      <text:p text:style-name="P39"><text:span text:style-name="預設段落字型"><text:span text:style-name="T7">(一)特優：新臺幣</text:span></text:span><text:span text:style-name="預設段落字型"><text:span text:style-name="T15">5,000元</text:span></text:span><text:span text:style-name="預設段落字型"><text:span text:style-name="T7">，共1件</text:span></text:span></text:p>
      <text:p text:style-name="P39"><text:span text:style-name="預設段落字型"><text:span text:style-name="T7">(二)優等：新臺幣</text:span></text:span><text:span text:style-name="預設段落字型"><text:span text:style-name="T15">3,000元</text:span></text:span><text:span text:style-name="預設段落字型"><text:span text:style-name="T7">，共2件</text:span></text:span></text:p>
      <text:p text:style-name="P39"><text:span text:style-name="預設段落字型"><text:span text:style-name="T7">(三)甲等：新臺幣</text:span></text:span><text:span text:style-name="預設段落字型"><text:span text:style-name="T15">2,000元</text:span></text:span><text:span text:style-name="預設段落字型"><text:span text:style-name="T7">，共3件</text:span></text:span></text:p>
      <text:p text:style-name="P39"><text:span text:style-name="預設段落字型"><text:span text:style-name="T7">(四)佳作：新臺幣</text:span></text:span><text:span text:style-name="預設段落字型"><text:span text:style-name="T15">1,000元</text:span></text:span><text:span text:style-name="預設段落字型"><text:span text:style-name="T7">，共5件</text:span></text:span></text:p>
      <text:p text:style-name="P38"><text:soft-page-break/>二、說明</text:p>
      <text:p text:style-name="P40">(一) 特優、優等得獎作品，需配合受邀於相關成果研討會中發表，詳細地點及日期另行公布。</text:p>
      <text:p text:style-name="P41"><text:span text:style-name="預設段落字型"><text:span text:style-name="T7">(二) 各獎項評審小組可視參賽稿件狀況，決議前三名以從缺辦理或併入其他獎項，佳作則可酌予增減錄取。</text:span></text:span></text:p>
      <text:h text:style-name="P106" text:outline-level="3">捌、其他注意事項</text:h>
      <text:p text:style-name="P42">一、凡獲選作品，作者應無償同意全部內容授權教育部國民及學前教育署作無期限、地域、方式、性質、次數之利用，並得授權業務相關機關。</text:p>
      <text:p text:style-name="P43"><text:span text:style-name="預設段落字型"><text:span text:style-name="T7">二、</text:span></text:span><text:span text:style-name="預設段落字型"><text:span text:style-name="T16">主辦單位對參賽作品有審查權，若內容不符合規定或有抄襲情況，經查</text:span></text:span><text:span text:style-name="預設段落字型"><text:span text:style-name="T7">證屬實得取消其參加或得獎資格。</text:span></text:span></text:p>
      <text:p text:style-name="P45"><text:span text:style-name="預設段落字型"><text:span text:style-name="T7">三、</text:span></text:span><text:span text:style-name="預設段落字型"><text:span text:style-name="T16">主辦單位如接獲檢舉參賽作品，如著作權有爭議，或有侵害智慧財產權之</text:span></text:span><text:span text:style-name="預設段落字型"><text:span text:style-name="T17">情形且事證明確者，主辦單位有權取消參賽資格，有關引發之爭議並</text:span></text:span><text:span text:style-name="預設段落字型"><text:span text:style-name="T7">由參賽者自行負法律及賠償責任。</text:span></text:span></text:p>
      <text:p text:style-name="P46"><text:span text:style-name="預設段落字型"><text:span text:style-name="T7">四、</text:span></text:span><text:span text:style-name="預設段落字型"><text:span text:style-name="T13">參賽者就教案及所使用之作業單或評量等材料須為原創、未曾參加任何公開比賽或展</text:span></text:span><text:span text:style-name="預設段落字型"><text:span text:style-name="T18">出、未曾出版或商品化，及未曾有任何相關授權行為</text:span></text:span><text:span text:style-name="預設段落字型"><text:span text:style-name="T16">。若有違反，除得獎者應自負法律責</text:span></text:span><text:span text:style-name="預設段落字型"><text:span text:style-name="T7">任外，主辦單位得取消其得獎資格，並追回其已領得之獎項。</text:span></text:span></text:p>
      <text:p text:style-name="P43"><text:span text:style-name="預設段落字型"><text:span text:style-name="T7">五、</text:span></text:span><text:span text:style-name="預設段落字型"><text:span text:style-name="T16">參賽者須保證所有填寫或提出之資料均屬實且正確，且未冒用任何第三人</text:span></text:span><text:span text:style-name="預設段落字型"><text:span text:style-name="T7">之資料，如有不實或不正確之情事，主辦單位得取消參賽或得獎資格。</text:span></text:span></text:p>
      <text:p text:style-name="P44"><text:span text:style-name="預設段落字型"><text:span text:style-name="T7">六、主辦單位對本計畫所有內容擁有最終解釋權，並保留隨時修改或終止本活動之權利。</text:span></text:span></text:p>
      <text:h text:style-name="P106" text:outline-level="3">玖、 聯絡方式</text:h>
      <text:p text:style-name="P47"><text:span text:style-name="預設段落字型"><text:span text:style-name="T44"><text:s text:c="6"/></text:span></text:span><text:span text:style-name="預設段落字型"><text:span text:style-name="T45">計畫東南區專案助理：葉慧真 (國立臺東大學)</text:span></text:span></text:p>
      <text:p text:style-name="P48"><text:span text:style-name="預設段落字型"><text:span text:style-name="T45"><text:s/></text:span></text:span><text:span text:style-name="預設段落字型"><text:span text:style-name="T9">聯絡電話：089-517515、0920-961170</text:span></text:span></text:p>
      <text:p text:style-name="P22"><text:span text:style-name="預設段落字型"><text:span text:style-name="T9">送件</text:span></text:span><text:span text:style-name="預設段落字型"><text:span text:style-name="T10">電子信箱：</text:span></text:span><text:a xlink:type="simple" xlink:href="mailto:multi.grade5035@gmail.com" office:target-frame-name="_top" xlink:show="replace" text:style-name="Internet_20_link" text:visited-style-name="Visited_20_Internet_20_Link"><text:span text:style-name="超連結"><text:span text:style-name="T19">multi.grade5035@gmail.com</text:span></text:span></text:a><text:span text:style-name="預設段落字型"><text:span text:style-name="T46"> </text:span></text:span></text:p>
      <text:h text:style-name="P105" text:outline-level="3">附件一：報名表</text:h>
      <text:p text:style-name="P49">跨年級教學方案─國小教案徵選報名表</text:p>
      <text:p text:style-name="P50"><text:span text:style-name="預設段落字型"><text:span text:style-name="T23">請填妥下方表格中所有欄位，並</text:span></text:span><text:span text:style-name="預設段落字型"><text:span text:style-name="T25">簽名後掃描成pdf檔，</text:span></text:span><text:span text:style-name="預設段落字型"><text:span text:style-name="T24">將報名表以電子郵件寄至</text:span></text:span><text:span text:style-name="預設段落字型"><text:span text:style-name="T47">multi.grade5035@gmail.com</text:span></text:span><text:span text:style-name="預設段落字型"><text:span text:style-name="T46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 text:style-name="P51">第一(聯絡)作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1"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P51">服務/就讀學校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1">職稱：</text:p>
          </table:table-cell>
          <table:covered-table-cell/>
        </table:table-row>
        <table:table-row>
          <table:table-cell table:style-name="表格1.A3" table:number-columns-spanned="7" office:value-type="string">
            <text:p text:style-name="P51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5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1">投稿教案領域/科目：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51">課程/單元名稱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3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6">編號</text:p>
          </table:table-cell>
          <table:table-cell table:style-name="表格1.B7" office:value-type="string">
            <text:p text:style-name="P56">姓名</text:p>
          </table:table-cell>
          <table:table-cell table:style-name="表格1.B7" office:value-type="string">
            <text:p text:style-name="P56">服務單位</text:p>
          </table:table-cell>
          <table:table-cell table:style-name="表格1.B7" office:value-type="string">
            <text:p text:style-name="P56">職稱</text:p>
          </table:table-cell>
          <table:table-cell table:style-name="表格1.B7" table:number-columns-spanned="2" office:value-type="string">
            <text:p text:style-name="P56">單位電話</text:p>
          </table:table-cell>
          <table:covered-table-cell/>
          <table:table-cell table:style-name="表格1.G7" office:value-type="string">
            <text:p text:style-name="P56">E-mail</text:p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>
          <table:table-cell table:style-name="表格1.A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office:value-type="string">
            <text:p text:style-name="P55"/>
          </table:table-cell>
          <table:table-cell table:style-name="表格1.B8" table:number-columns-spanned="2" office:value-type="string">
            <text:p text:style-name="P55"/>
          </table:table-cell>
          <table:covered-table-cell/>
          <table:table-cell table:style-name="表格1.G8" office:value-type="string">
            <text:p text:style-name="P54"/>
          </table:table-cell>
        </table:table-row>
        <table:table-row table:style-name="表格1.13">
          <table:table-cell table:style-name="表格1.A13" table:number-columns-spanned="7" office:value-type="string">
            <text:p text:style-name="P88"><text:span text:style-name="預設段落字型"><text:span text:style-name="T6">茲證明上述資料均屬實且正確，且未冒用</text:span></text:span><text:span text:style-name="預設段落字型"><text:span text:style-name="T28">任何第三人</text:span></text:span><text:span text:style-name="預設段落字型"><text:span text:style-name="T29">之資料，並同意投稿之教案及所使用之作業單或評量等材料須為原創</text:span></text:span><text:span text:style-name="預設段落字型"><text:span text:style-name="T30">、未曾參加任何公開比賽或展</text:span></text:span><text:span text:style-name="預設段落字型"><text:span text:style-name="T31">出、未曾出版或商品化，及未曾有任何相關授權行為。</text:span></text:span><text:span text:style-name="預設段落字型"><text:span text:style-name="T28">若有違反，除得獎者應自負法律責</text:span></text:span><text:span text:style-name="預設段落字型"><text:span text:style-name="T29">任外，主辦單位得取消其得獎資格，並追回其已領得之獎狀與獎品。</text:span></text:span></text:p>
            <text:p text:style-name="P88"><text:span text:style-name="預設段落字型"><text:span text:style-name="T14">所有作者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7" text:outline-level="3"><text:span text:style-name="預設段落字型"><text:span text:style-name="T14">（上方各位欄位皆為必填。)</text:span></text:span></text:h>
      <text:p text:style-name="P108"><text:span text:style-name="預設段落字型"><text:span text:style-name="T29">附件二：學校送件承諾書</text:span></text:span></text:p>
      <text:p text:style-name="P5">109年度教育部國民及學前教育署</text:p>
      <text:p text:style-name="P6"><text:span text:style-name="預設段落字型"><text:span text:style-name="T4">國民小學跨年級教學</text:span></text:span><text:span text:style-name="預設段落字型"><text:span text:style-name="T5">​</text:span></text:span><text:span text:style-name="預設段落字型"><text:span text:style-name="T4">之專業知能培訓與</text:span></text:span><text:span text:style-name="預設段落字型"><text:span text:style-name="T5">​</text:span></text:span><text:span text:style-name="預設段落字型"><text:span text:style-name="T4">推動</text:span></text:span><text:span text:style-name="預設段落字型"><text:span text:style-name="T5">​</text:span></text:span><text:span text:style-name="預設段落字型"><text:span text:style-name="T4">工作</text:span></text:span><text:span text:style-name="預設段落字型"><text:span text:style-name="T5">​</text:span></text:span><text:span text:style-name="預設段落字型"><text:span text:style-name="T4">計畫</text:span></text:span></text:p>
      <text:p text:style-name="P57">「跨年級教學方案─國小教案徵選」學校送件承諾書</text:p>
      <text:p text:style-name="P59"/>
      <text:p text:style-name="P91"><text:span text:style-name="預設段落字型"><text:span text:style-name="T23">　　本校 </text:span></text:span><text:span text:style-name="預設段落字型"><text:span text:style-name="T42"></text:span></text:span><text:span text:style-name="預設段落字型"><text:span text:style-name="T41"> </text:span></text:span><text:span text:style-name="預設段落字型"><text:span text:style-name="T26">縣(市) </text:span></text:span><text:span text:style-name="預設段落字型"><text:span text:style-name="T42"></text:span></text:span><text:span text:style-name="預設段落字型"><text:span text:style-name="T41"> </text:span></text:span><text:span text:style-name="預設段落字型"><text:span text:style-name="T26">國民小學</text:span></text:span><text:span text:style-name="預設段落字型"><text:span text:style-name="T23">設計之教案參加109年度教育部國民及學前教育署辦理之「國民小學跨年級教學之專業知能培訓與推動工作計畫」跨年級教學方案─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 text:style-name="P73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97"/>
      <text:p text:style-name="P73"><text:s text:c="2"/>此致</text:p>
      <text:p text:style-name="P73">教育部國民及學前教育署</text:p>
      <text:p text:style-name="P73"/>
      <text:p text:style-name="P73">代表人姓名：　　　　　　　　　　　(簽名蓋章)</text:p>
      <text:p text:style-name="P94">身分證字號：</text:p>
      <text:p text:style-name="P94">聯絡地址：</text:p>
      <text:p text:style-name="P94">聯絡電話：</text:p>
      <text:p text:style-name="P94">電子郵件： </text:p>
      <text:p text:style-name="P76">學校<text:line-break/><text:soft-page-break/>大印</text:p>
      <text:p text:style-name="P80"/>
      <text:p text:style-name="P80"/>
      <text:p text:style-name="P52"><text:span text:style-name="預設段落字型"><text:span text:style-name="T29">中 <text:s/>華 <text:s/>民 <text:s/>國 <text:s text:c="6"/>年 <text:s text:c="6"/>月 <text:s text:c="4"/>日 </text:span></text:span></text:p>
      <text:p text:style-name="P20"/>
      <text:p text:style-name="P95"/>
      <text:h text:style-name="P104" text:outline-level="3"><text:span text:style-name="預設段落字型"><text:span text:style-name="T29">附件三：教案參考內容與格式 </text:span></text:span><text:span text:style-name="預設段落字型"><text:span text:style-name="T48">※以108課綱內容為例。</text:span></text:span></text:h>
      <text:p text:style-name="P98">教案格式-撰寫說明</text:p>
      <text:p text:style-name="P99"><text:span text:style-name="預設段落字型"><text:span text:style-name="T6">*教案篇幅：每課</text:span></text:span><text:span text:style-name="預設段落字型"><text:span text:style-name="T20"> </text:span></text:span><text:span text:style-name="預設段落字型"><text:span text:style-name="T6">15~20頁、字體：12 點字</text:span></text:span></text:p>
      <text:p text:style-name="P74">一、教案重點說明</text:p>
      <text:list xml:id="list3664299368" text:style-name="L1">
        <text:list-item>
          <text:p text:style-name="P100">教案設計需包含對應的核心素養、學習表現與學習內容。</text:p>
        </text:list-item>
        <text:list-item>
          <text:p text:style-name="P101"><text:span text:style-name="預設段落字型"><text:span text:style-name="T7">需敘寫各年級(組)學生</text:span></text:span><text:span text:style-name="預設段落字型"><text:span text:style-name="T15">先備經驗</text:span></text:span><text:span text:style-name="預設段落字型"><text:span text:style-name="T7">，尤其進行分組時，應分別列出以說明分組依據。</text:span></text:span></text:p>
        </text:list-item>
        <text:list-item>
          <text:p text:style-name="P101"><text:span text:style-name="預設段落字型"><text:span text:style-name="T7">需列出各年級(組)</text:span></text:span><text:span text:style-name="預設段落字型"><text:span text:style-name="T15">教學目標或學生學習目標</text:span></text:span><text:span text:style-name="預設段落字型"><text:span text:style-name="T7">。敘寫一整課(格式一)或一個單元(格式二)的教案時，需列出</text:span></text:span><text:span text:style-name="預設段落字型"><text:span text:style-name="T15">單元(課)內各主題的名稱</text:span></text:span><text:span text:style-name="預設段落字型"><text:span text:style-name="T7">。</text:span></text:span></text:p>
        </text:list-item>
        <text:list-item>
          <text:p text:style-name="P101"><text:span text:style-name="預設段落字型"><text:span text:style-name="T7">敘寫教學流程的內容時，應列出各活動的</text:span></text:span><text:span text:style-name="預設段落字型"><text:span text:style-name="T15">分組方式</text:span></text:span><text:span text:style-name="預設段落字型"><text:span text:style-name="T7">。</text:span></text:span></text:p>
        </text:list-item>
        <text:list-item>
          <text:p text:style-name="P101"><text:span text:style-name="預設段落字型"><text:span text:style-name="T7">若進行分組，應在教學活動裡說明</text:span></text:span><text:span text:style-name="預設段落字型"><text:span text:style-name="T15">各組的學習內容。</text:span></text:span></text:p>
        </text:list-item>
      </text:list>
      <text:p text:style-name="P52"><text:span text:style-name="預設段落字型"><text:span text:style-name="T27">二、教案參考格式一：一整課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89"><text:span text:style-name="預設段落字型"><text:span text:style-name="T32">課程名稱</text:span></text:span></text:p>
          </table:table-cell>
          <table:covered-table-cell/>
          <table:table-cell table:style-name="表格2.C2" table:number-rows-spanned="2" table:number-columns-spanned="3" office:value-type="string">
            <text:p text:style-name="P84"/>
          </table:table-cell>
          <table:covered-table-cell/>
          <table:covered-table-cell/>
          <table:table-cell table:style-name="表格2.F1" table:number-columns-spanned="2" office:value-type="string">
            <text:p text:style-name="P67">適用年級</text:p>
          </table:table-cell>
          <table:covered-table-cell/>
          <table:table-cell table:style-name="表格2.H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89"><text:span text:style-name="預設段落字型"><text:span text:style-name="T32">教學</text:span></text:span><text:span text:style-name="預設段落字型"><text:span text:style-name="T33">時間</text:span></text:span></text:p>
          </table:table-cell>
          <table:covered-table-cell/>
          <table:table-cell table:style-name="表格2.H2" table:number-columns-spanned="5" office:value-type="string">
            <text:p text:style-name="P89"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7">教材來源</text:p>
          </table:table-cell>
          <table:covered-table-cell/>
          <table:table-cell table:style-name="表格2.C3" table:number-columns-spanned="3" office:value-type="string">
            <text:p text:style-name="P84"/>
          </table:table-cell>
          <table:covered-table-cell/>
          <table:covered-table-cell/>
          <table:table-cell table:style-name="表格2.F2" table:number-columns-spanned="2" office:value-type="string">
            <text:p text:style-name="P67">設計者</text:p>
          </table:table-cell>
          <table:covered-table-cell/>
          <table:table-cell table:style-name="表格2.H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7">教學準備</text:p>
          </table:table-cell>
          <table:covered-table-cell/>
          <table:table-cell table:style-name="表格2.C4" table:number-columns-spanned="10" office:value-type="string"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8">學生</text:p>
            <text:p text:style-name="P68">先備經驗</text:p>
          </table:table-cell>
          <table:covered-table-cell/>
          <table:table-cell table:style-name="表格2.C5" table:number-columns-spanned="10" office:value-type="string">
            <text:p text:style-name="P77"/>
            <text:p text:style-name="P92"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 text:style-name="P93"><text:span text:style-name="預設段落字型"><text:span text:style-name="T33">核心素養</text:span></text:span>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60">學習表現</text:p>
          </table:table-cell>
          <table:covered-table-cell/>
          <table:covered-table-cell/>
          <table:covered-table-cell/>
          <table:table-cell table:style-name="表格2.I6" table:number-columns-spanned="4" office:value-type="string">
            <text:p text:style-name="P61">學習內容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2.E7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2.I7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90"><text:span text:style-name="預設段落字型"><text:span text:style-name="T33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68">流程</text:p>
          </table:table-cell>
          <table:table-cell table:style-name="表格2.B10" table:number-columns-spanned="2" office:value-type="string">
            <text:p text:style-name="P70">分組方式</text:p>
            <text:p text:style-name="P93"><text:span text:style-name="預設段落字型"><text:span text:style-name="T35">(以下為範例)</text:span></text:span></text:p>
          </table:table-cell>
          <table:covered-table-cell/>
          <table:table-cell table:style-name="表格2.F2" table:number-columns-spanned="6" office:value-type="string">
            <text:p text:style-name="P63">教學活動</text:p>
            <text:p text:style-name="P93"><text:span text:style-name="預設段落字型"><text:span text:style-name="T36">(若為分組，應說明各組學習內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68">時間</text:p>
          </table:table-cell>
          <table:table-cell table:style-name="表格2.F2" office:value-type="string">
            <text:p text:style-name="P69">評量方式</text:p>
          </table:table-cell>
          <table:table-cell table:style-name="表格2.I6" office:value-type="string">
            <text:p text:style-name="P68">具體目標</text:p>
          </table:table-cell>
        </table:table-row>
        <table:table-row table:style-name="表格2.11">
          <table:table-cell table:style-name="表格2.A11" office:value-type="string">
            <text:p text:style-name="P68">引起動機</text:p>
          </table:table-cell>
          <table:table-cell table:style-name="表格2.B11" table:number-columns-spanned="2" office:value-type="string">
            <text:p text:style-name="P79">合班</text:p>
          </table:table-cell>
          <table:covered-table-cell/>
          <table:table-cell table:style-name="表格2.D11" table:number-columns-spanned="6" office:value-type="string"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1" office:value-type="string">
            <text:p text:style-name="P85"/>
          </table:table-cell>
          <table:table-cell table:style-name="表格2.K11" office:value-type="string">
            <text:p text:style-name="P86"/>
          </table:table-cell>
          <table:table-cell table:style-name="表格2.L11" office:value-type="string">
            <text:p text:style-name="P67"/>
          </table:table-cell>
        </table:table-row>
        <table:table-row table:style-name="表格2.12">
          <table:table-cell table:style-name="表格2.A13" table:number-rows-spanned="2" office:value-type="string">
            <text:p text:style-name="P68">發展活動</text:p>
          </table:table-cell>
          <table:table-cell table:style-name="表格2.B12" table:number-columns-spanned="2" office:value-type="string">
            <text:p text:style-name="P79">同質分組-能力</text:p>
          </table:table-cell>
          <table:covered-table-cell/>
          <table:table-cell table:style-name="表格2.D12" table:number-columns-spanned="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2" office:value-type="string">
            <text:p text:style-name="P85"/>
          </table:table-cell>
          <table:table-cell table:style-name="表格2.K12" office:value-type="string">
            <text:p text:style-name="P83"/>
          </table:table-cell>
          <table:table-cell table:style-name="表格2.L12" office:value-type="string">
            <text:p text:style-name="P83"/>
          </table:table-cell>
        </table:table-row>
        <table:table-row table:style-name="表格2.13">
          <table:covered-table-cell/>
          <table:table-cell table:style-name="表格2.B13" table:number-columns-spanned="2" office:value-type="string">
            <text:p text:style-name="P79">同質分組-能力</text:p>
          </table:table-cell>
          <table:covered-table-cell/>
          <table:table-cell table:style-name="表格2.D13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3" office:value-type="string">
            <text:p text:style-name="P85"/>
          </table:table-cell>
          <table:table-cell table:style-name="表格2.K13" office:value-type="string">
            <text:p text:style-name="P83"/>
          </table:table-cell>
          <table:table-cell table:style-name="表格2.L13" office:value-type="string">
            <text:p text:style-name="P83"/>
          </table:table-cell>
        </table:table-row>
        <table:table-row table:style-name="表格2.11">
          <table:table-cell table:style-name="表格2.A14" office:value-type="string">
            <text:p text:style-name="P72">綜合活動</text:p>
          </table:table-cell>
          <table:table-cell table:style-name="表格2.B14" table:number-columns-spanned="2" office:value-type="string">
            <text:p text:style-name="P79">合班</text:p>
          </table:table-cell>
          <table:covered-table-cell/>
          <table:table-cell table:style-name="表格2.D14" table:number-columns-spanned="6" office:value-type="string"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4" office:value-type="string">
            <text:p text:style-name="P83"/>
          </table:table-cell>
          <table:table-cell table:style-name="表格2.K14" office:value-type="string">
            <text:p text:style-name="P83"/>
          </table:table-cell>
          <table:table-cell table:style-name="表格2.L14" office:value-type="string">
            <text:p text:style-name="P83"/>
          </table:table-cell>
        </table:table-row>
        <table:table-row table:style-name="表格2.15">
          <table:table-cell table:style-name="表格2.A16" table:number-rows-spanned="2" office:value-type="string">
            <text:p text:style-name="P90"><text:span text:style-name="預設段落字型"><text:span text:style-name="T34">教學實施</text:span></text:span></text:p>
          </table:table-cell>
          <table:table-cell table:style-name="表格2.B15" table:number-columns-spanned="5" office:value-type="string">
            <text:p text:style-name="P88"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6" office:value-type="string">
            <text:p text:style-name="P88"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11" office:value-type="string">
            <text:p text:style-name="P62">檢討與反思：</text:p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7" table:number-columns-spanned="12" office:value-type="string">
            <text:p text:style-name="P64">註：灰底為說明，正式教案請刪除及更正。</text:p>
            <text:p text:style-name="P88"><text:span text:style-name="預設段落字型"><text:span text:style-name="T34"><text:s text:c="4"/>若課程有作業單、評量單或學生表現之成品，歡迎連同教案一併附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預設段落字型"><text:span text:style-name="T27">二、教案參考格式二：一個單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table:number-columns-spanned="2" office:value-type="string">
            <text:p text:style-name="P89"><text:span text:style-name="預設段落字型"><text:span text:style-name="T32">單元名稱</text:span></text:span></text:p>
          </table:table-cell>
          <table:covered-table-cell/>
          <table:table-cell table:style-name="表格3.C2" table:number-rows-spanned="2" table:number-columns-spanned="2" office:value-type="string">
            <text:p text:style-name="P84"/>
          </table:table-cell>
          <table:covered-table-cell/>
          <table:table-cell table:style-name="表格3.E1" table:number-columns-spanned="2" office:value-type="string">
            <text:p text:style-name="P67">適用年級</text:p>
          </table:table-cell>
          <table:covered-table-cell/>
          <table:table-cell table:style-name="表格3.G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67">教學時間</text:p>
          </table:table-cell>
          <table:covered-table-cell/>
          <table:table-cell table:style-name="表格3.G2" table:number-columns-spanned="5" office:value-type="string">
            <text:p text:style-name="P89"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2" office:value-type="string">
            <text:p text:style-name="P67">單元主題</text:p>
          </table:table-cell>
          <table:covered-table-cell/>
          <table:table-cell table:style-name="表格3.C4" table:number-rows-spanned="2" table:number-columns-spanned="2" office:value-type="string">
            <text:p text:style-name="P84"/>
            <text:p text:style-name="P84"/>
          </table:table-cell>
          <table:covered-table-cell/>
          <table:table-cell table:style-name="表格3.E3" table:number-columns-spanned="2" office:value-type="string">
            <text:p text:style-name="P89"><text:span text:style-name="預設段落字型"><text:span text:style-name="T32">教材來源</text:span></text:span></text:p>
          </table:table-cell>
          <table:covered-table-cell/>
          <table:table-cell table:style-name="表格3.G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3" table:number-columns-spanned="2" office:value-type="string">
            <text:p text:style-name="P67">設計者</text:p>
          </table:table-cell>
          <table:covered-table-cell/>
          <table:table-cell table:style-name="表格3.G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67">教學準備</text:p>
          </table:table-cell>
          <table:covered-table-cell/>
          <table:table-cell table:style-name="表格3.C5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 text:style-name="P68">學生</text:p>
            <text:p text:style-name="P68">先備經驗</text:p>
          </table:table-cell>
          <table:covered-table-cell/>
          <table:table-cell table:style-name="表格3.C6" table:number-columns-spanned="9" office:value-type="string">
            <text:p text:style-name="P78"/>
            <text:p text:style-name="P92"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90"><text:span text:style-name="預設段落字型"><text:span text:style-name="T36">核心素養</text:span></text:span></text:p>
          </table:table-cell>
          <table:covered-table-cell/>
          <table:covered-table-cell/>
          <table:table-cell table:style-name="表格3.D7" table:number-columns-spanned="4" office:value-type="string">
            <text:p text:style-name="P90"><text:span text:style-name="預設段落字型"><text:span text:style-name="T36">學習表現</text:span></text:span></text:p>
          </table:table-cell>
          <table:covered-table-cell/>
          <table:covered-table-cell/>
          <table:covered-table-cell/>
          <table:table-cell table:style-name="表格3.H7" table:number-columns-spanned="4" office:value-type="string">
            <text:p text:style-name="P90"><text:span text:style-name="預設段落字型"><text:span text:style-name="T36">學習內容</text:span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75"/>
            <text:p text:style-name="P75"/>
            <text:p text:style-name="P21"/>
            <text:p text:style-name="P80"/>
          </table:table-cell>
          <table:covered-table-cell/>
          <table:covered-table-cell/>
          <table:table-cell table:style-name="表格3.D8" table:number-columns-spanned="4" office:value-type="string">
            <text:p text:style-name="P21"/>
            <text:p text:style-name="P21"/>
            <text:p text:style-name="P21"/>
            <text:p text:style-name="P80"/>
          </table:table-cell>
          <table:covered-table-cell/>
          <table:covered-table-cell/>
          <table:covered-table-cell/>
          <table:table-cell table:style-name="表格3.H8" table:number-columns-spanned="4" office:value-type="string">
            <text:p text:style-name="P75"/>
            <text:p text:style-name="P75"/>
            <text:p text:style-name="P80"/>
            <text:p text:style-name="P80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1" office:value-type="string">
            <text:p text:style-name="P90"><text:span text:style-name="預設段落字型"><text:span text:style-name="T36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1" office:value-type="string">
            <text:p text:style-name="P66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68">流程</text:p>
          </table:table-cell>
          <table:table-cell table:style-name="表格3.B12" table:number-columns-spanned="2" office:value-type="string">
            <text:p text:style-name="P93"><text:span text:style-name="預設段落字型"><text:span text:style-name="T32">分組方式</text:span></text:span></text:p>
            <text:p text:style-name="P93"><text:span text:style-name="預設段落字型"><text:span text:style-name="T35">(以下為範例)</text:span></text:span></text:p>
          </table:table-cell>
          <table:covered-table-cell/>
          <table:table-cell table:style-name="表格3.D12" table:number-columns-spanned="5" office:value-type="string">
            <text:p text:style-name="P63">教學活動</text:p>
            <text:p text:style-name="P93"><text:span text:style-name="預設段落字型"><text:span text:style-name="T36">(若為分組，應說明各組學習內容)</text:span></text:span>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 text:style-name="P70">時間</text:p>
          </table:table-cell>
          <table:table-cell table:style-name="表格3.D12" office:value-type="string">
            <text:p text:style-name="P71">評量方式</text:p>
          </table:table-cell>
          <table:table-cell table:style-name="表格3.G3" office:value-type="string">
            <text:p text:style-name="P70">具體目標</text:p>
          </table:table-cell>
        </table:table-row>
        <table:table-row table:style-name="表格3.13">
          <table:table-cell table:style-name="表格3.A13" office:value-type="string">
            <text:p text:style-name="P68">引起動機</text:p>
          </table:table-cell>
          <table:table-cell table:style-name="表格3.B13" table:number-columns-spanned="2" office:value-type="string">
            <text:p text:style-name="P79">合班</text:p>
          </table:table-cell>
          <table:covered-table-cell/>
          <table:table-cell table:style-name="表格3.D1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13" office:value-type="string">
            <text:p text:style-name="P85"/>
          </table:table-cell>
          <table:table-cell table:style-name="表格3.J13" office:value-type="string">
            <text:p text:style-name="P86"/>
          </table:table-cell>
          <table:table-cell table:style-name="表格3.K13" office:value-type="string">
            <text:p text:style-name="P67"/>
          </table:table-cell>
        </table:table-row>
        <table:table-row table:style-name="表格3.14">
          <table:table-cell table:style-name="表格3.A15" table:number-rows-spanned="2" office:value-type="string">
            <text:p text:style-name="P68">發展活動</text:p>
          </table:table-cell>
          <table:table-cell table:style-name="表格3.B14" table:number-columns-spanned="2" office:value-type="string">
            <text:p text:style-name="P79">同質分組-年級</text:p>
          </table:table-cell>
          <table:covered-table-cell/>
          <table:table-cell table:style-name="表格3.D14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14" office:value-type="string">
            <text:p text:style-name="P85"/>
          </table:table-cell>
          <table:table-cell table:style-name="表格3.J14" office:value-type="string">
            <text:p text:style-name="P83"/>
          </table:table-cell>
          <table:table-cell table:style-name="表格3.K14" office:value-type="string">
            <text:p text:style-name="P83"/>
          </table:table-cell>
        </table:table-row>
        <table:table-row table:style-name="表格3.15">
          <table:covered-table-cell/>
          <table:table-cell table:style-name="表格3.B15" table:number-columns-spanned="2" office:value-type="string">
            <text:p text:style-name="P79">同質分組-年級</text:p>
          </table:table-cell>
          <table:covered-table-cell/>
          <table:table-cell table:style-name="表格3.D15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3.I15" office:value-type="string">
            <text:p text:style-name="P85"/>
          </table:table-cell>
          <table:table-cell table:style-name="表格3.J15" office:value-type="string">
            <text:p text:style-name="P83"/>
          </table:table-cell>
          <table:table-cell table:style-name="表格3.K15" office:value-type="string">
            <text:p text:style-name="P83"/>
          </table:table-cell>
        </table:table-row>
        <table:table-row table:style-name="表格3.13">
          <table:table-cell table:style-name="表格3.A16" office:value-type="string">
            <text:p text:style-name="P72">綜合活動</text:p>
          </table:table-cell>
          <table:table-cell table:style-name="表格3.B16" table:number-columns-spanned="2" office:value-type="string">
            <text:p text:style-name="P79">合班</text:p>
          </table:table-cell>
          <table:covered-table-cell/>
          <table:table-cell table:style-name="表格3.D16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3.I16" office:value-type="string">
            <text:p text:style-name="P83"/>
          </table:table-cell>
          <table:table-cell table:style-name="表格3.J16" office:value-type="string">
            <text:p text:style-name="P83"/>
          </table:table-cell>
          <table:table-cell table:style-name="表格3.K16" office:value-type="string">
            <text:p text:style-name="P83"/>
          </table:table-cell>
        </table:table-row>
        <table:table-row table:style-name="表格3.17">
          <table:table-cell table:style-name="表格3.A11" table:number-columns-spanned="11" office:value-type="string">
            <text:p text:style-name="P66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 text:style-name="P70">流程</text:p>
          </table:table-cell>
          <table:table-cell table:style-name="表格3.B12" table:number-columns-spanned="2" office:value-type="string">
            <text:p text:style-name="P70">分組方式</text:p>
            <text:p text:style-name="P93"><text:soft-page-break/><text:span text:style-name="預設段落字型"><text:span text:style-name="T35">(範例)</text:span></text:span></text:p>
          </table:table-cell>
          <table:covered-table-cell/>
          <table:table-cell table:style-name="表格3.D12" table:number-columns-spanned="5" office:value-type="string">
            <text:p text:style-name="P70"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 text:style-name="P70">時間</text:p>
          </table:table-cell>
          <table:table-cell table:style-name="表格3.D12" office:value-type="string">
            <text:p text:style-name="P71">評量方式</text:p>
          </table:table-cell>
          <table:table-cell table:style-name="表格3.G3" office:value-type="string">
            <text:p text:style-name="P70">具體目標</text:p>
          </table:table-cell>
        </table:table-row>
        <table:table-row table:style-name="表格3.13">
          <table:table-cell table:style-name="表格3.A19" office:value-type="string">
            <text:p text:style-name="P68">引起動機</text:p>
          </table:table-cell>
          <table:table-cell table:style-name="表格3.B19" table:number-columns-spanned="2" office:value-type="string">
            <text:p text:style-name="P79">合班</text:p>
          </table:table-cell>
          <table:covered-table-cell/>
          <table:table-cell table:style-name="表格3.D19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19" office:value-type="string">
            <text:p text:style-name="P85"/>
          </table:table-cell>
          <table:table-cell table:style-name="表格3.J19" office:value-type="string">
            <text:p text:style-name="P86"/>
          </table:table-cell>
          <table:table-cell table:style-name="表格3.K19" office:value-type="string">
            <text:p text:style-name="P67"/>
          </table:table-cell>
        </table:table-row>
        <table:table-row table:style-name="表格3.20">
          <table:table-cell table:style-name="表格3.A20" office:value-type="string">
            <text:p text:style-name="P68">發展活動</text:p>
          </table:table-cell>
          <table:table-cell table:style-name="表格3.B20" table:number-columns-spanned="2" office:value-type="string">
            <text:p text:style-name="P79">同質分組-能力</text:p>
          </table:table-cell>
          <table:covered-table-cell/>
          <table:table-cell table:style-name="表格3.D20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20" office:value-type="string">
            <text:p text:style-name="P85"/>
          </table:table-cell>
          <table:table-cell table:style-name="表格3.J20" office:value-type="string">
            <text:p text:style-name="P83"/>
          </table:table-cell>
          <table:table-cell table:style-name="表格3.K20" office:value-type="string">
            <text:p text:style-name="P83"/>
          </table:table-cell>
        </table:table-row>
        <table:table-row table:style-name="表格3.13">
          <table:table-cell table:style-name="表格3.A21" office:value-type="string">
            <text:p text:style-name="P72">綜合活動</text:p>
          </table:table-cell>
          <table:table-cell table:style-name="表格3.B21" table:number-columns-spanned="2" office:value-type="string">
            <text:p text:style-name="P79">異質分組</text:p>
          </table:table-cell>
          <table:covered-table-cell/>
          <table:table-cell table:style-name="表格3.D2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3.I21" office:value-type="string">
            <text:p text:style-name="P83"/>
          </table:table-cell>
          <table:table-cell table:style-name="表格3.J21" office:value-type="string">
            <text:p text:style-name="P83"/>
          </table:table-cell>
          <table:table-cell table:style-name="表格3.K21" office:value-type="string">
            <text:p text:style-name="P83"/>
          </table:table-cell>
        </table:table-row>
        <table:table-row table:style-name="表格3.22">
          <table:table-cell table:style-name="表格3.A11" table:number-columns-spanned="11" office:value-type="string">
            <text:p text:style-name="P66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 text:style-name="P70">流程</text:p>
          </table:table-cell>
          <table:table-cell table:style-name="表格3.B12" table:number-columns-spanned="2" office:value-type="string">
            <text:p text:style-name="P70">分組方式</text:p>
            <text:p text:style-name="P93"><text:span text:style-name="預設段落字型"><text:span text:style-name="T35">(範例)</text:span></text:span></text:p>
          </table:table-cell>
          <table:covered-table-cell/>
          <table:table-cell table:style-name="表格3.D12" table:number-columns-spanned="5" office:value-type="string">
            <text:p text:style-name="P70"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 text:style-name="P70">時間</text:p>
          </table:table-cell>
          <table:table-cell table:style-name="表格3.D12" office:value-type="string">
            <text:p text:style-name="P71">評量方式</text:p>
          </table:table-cell>
          <table:table-cell table:style-name="表格3.G3" office:value-type="string">
            <text:p text:style-name="P70">具體目標</text:p>
          </table:table-cell>
        </table:table-row>
        <table:table-row table:style-name="表格3.13">
          <table:table-cell table:style-name="表格3.A24" office:value-type="string">
            <text:p text:style-name="P68">引起動機</text:p>
          </table:table-cell>
          <table:table-cell table:style-name="表格3.B24" table:number-columns-spanned="2" office:value-type="string">
            <text:p text:style-name="P79">合班</text:p>
          </table:table-cell>
          <table:covered-table-cell/>
          <table:table-cell table:style-name="表格3.D24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24" office:value-type="string">
            <text:p text:style-name="P85"/>
          </table:table-cell>
          <table:table-cell table:style-name="表格3.J24" office:value-type="string">
            <text:p text:style-name="P86"/>
          </table:table-cell>
          <table:table-cell table:style-name="表格3.K24" office:value-type="string">
            <text:p text:style-name="P67"/>
          </table:table-cell>
        </table:table-row>
        <table:table-row table:style-name="表格3.25">
          <table:table-cell table:style-name="表格3.A25" office:value-type="string">
            <text:p text:style-name="P68">發展活動</text:p>
          </table:table-cell>
          <table:table-cell table:style-name="表格3.B25" table:number-columns-spanned="2" office:value-type="string">
            <text:p text:style-name="P79">合班</text:p>
          </table:table-cell>
          <table:covered-table-cell/>
          <table:table-cell table:style-name="表格3.D25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3.I25" office:value-type="string">
            <text:p text:style-name="P85"/>
          </table:table-cell>
          <table:table-cell table:style-name="表格3.J25" office:value-type="string">
            <text:p text:style-name="P83"/>
          </table:table-cell>
          <table:table-cell table:style-name="表格3.K25" office:value-type="string">
            <text:p text:style-name="P83"/>
          </table:table-cell>
        </table:table-row>
        <table:table-row table:style-name="表格3.13">
          <table:table-cell table:style-name="表格3.A26" office:value-type="string">
            <text:p text:style-name="P72">綜合活動</text:p>
          </table:table-cell>
          <table:table-cell table:style-name="表格3.B26" table:number-columns-spanned="2" office:value-type="string">
            <text:p text:style-name="P79">異質分組</text:p>
          </table:table-cell>
          <table:covered-table-cell/>
          <table:table-cell table:style-name="表格3.D26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3.I26" office:value-type="string">
            <text:p text:style-name="P83"/>
          </table:table-cell>
          <table:table-cell table:style-name="表格3.J26" office:value-type="string">
            <text:p text:style-name="P83"/>
          </table:table-cell>
          <table:table-cell table:style-name="表格3.K26" office:value-type="string">
            <text:p text:style-name="P83"/>
          </table:table-cell>
        </table:table-row>
        <table:table-row table:style-name="表格3.13">
          <table:table-cell table:style-name="表格3.A28" table:number-rows-spanned="2" office:value-type="string">
            <text:p text:style-name="P90"><text:span text:style-name="預設段落字型"><text:span text:style-name="T34">教學實施</text:span></text:span></text:p>
          </table:table-cell>
          <table:table-cell table:style-name="表格3.B27" table:number-columns-spanned="5" office:value-type="string">
            <text:p text:style-name="P88"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3.G27" table:number-columns-spanned="5" office:value-type="string">
            <text:p text:style-name="P88"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8">
          <table:covered-table-cell/>
          <table:table-cell table:style-name="表格3.B28" table:number-columns-spanned="10" office:value-type="string">
            <text:p text:style-name="P58">檢討與反思：</text:p>
            <text:p text:style-name="P81"/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11" office:value-type="string">
            <text:p text:style-name="P65">註：灰底為說明，正式教案請刪除及更正。</text:p>
            <text:p text:style-name="P65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/>
    </style:style>
    <style:style style:name="標題_20_11" style:display-name="標題 11" style:family="paragraph" style:parent-style-name="Text_20_body" style:default-outline-level="2">
      <style:paragraph-properties fo:margin-left="2.42cm" fo:margin-right="2.514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P3" style:family="paragraph" style:parent-style-name="Header"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82cm" fo:margin-left="2.187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user</meta:initial-creator>
    <dc:creator>陳佩玲</dc:creator>
    <meta:creation-date>2020-03-11T03:35:00Z</meta:creation-date>
    <dc:date>2020-03-11T03:52:00Z</dc:date>
    <meta:print-date>2019-03-04T05:23:00Z</meta:print-date>
    <meta:editing-cycles>5</meta:editing-cycles>
    <meta:editing-duration>PT1080S</meta:editing-duration>
    <meta:document-statistic meta:table-count="3" meta:image-count="0" meta:object-count="0" meta:page-count="9" meta:paragraph-count="220" meta:word-count="3313" meta:character-count="3724" meta:non-whitespace-character-count="3500"/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template xlink:type="simple" xlink:actuate="onRequest" xlink:title="" xlink:href="../../../AppData/Local/Microsoft/Windows/INetCache/IE/132U26Z2/0044528A00_ATTCH2.odt/Normal"/>
  </office:meta>
</office:document-meta>
</file>