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end" style:justify-single-word="false"/>
      <style:text-properties style:font-name-asian="標楷體1"/>
    </style:style>
    <style:style style:name="P2" style:family="paragraph" style:parent-style-name="Standard">
      <style:paragraph-properties fo:margin-left="1.482cm" fo:margin-right="0cm" fo:text-align="justify" style:justify-single-word="false" fo:text-indent="0cm" style:auto-text-indent="false"/>
    </style:style>
    <style:style style:name="P3" style:family="paragraph" style:parent-style-name="Standard">
      <style:paragraph-properties fo:margin-left="1.482cm" fo:margin-right="0cm" fo:text-align="justify" style:justify-single-word="false" fo:text-indent="0cm" style:auto-text-indent="false"/>
      <style:text-properties style:font-name-asian="標楷體1"/>
    </style:style>
    <style:style style:name="P4" style:family="paragraph" style:parent-style-name="Standard">
      <style:paragraph-properties fo:margin-left="0.864cm" fo:margin-right="0cm" fo:text-align="justify" style:justify-single-word="false" fo:text-indent="0cm" style:auto-text-indent="false"/>
      <style:text-properties style:font-name-asian="標楷體1"/>
    </style:style>
    <style:style style:name="P5" style:family="paragraph" style:parent-style-name="Standard">
      <style:paragraph-properties fo:margin-left="0.864cm" fo:margin-right="0cm" fo:text-align="justify" style:justify-single-word="false" fo:text-indent="0cm" style:auto-text-indent="false" style:writing-mode="lr-tb">
        <style:tab-stops/>
      </style:paragraph-properties>
      <style:text-properties style:font-name-asian="標楷體1"/>
    </style:style>
    <style:style style:name="P6" style:family="paragraph" style:parent-style-name="Standard">
      <style:paragraph-properties fo:margin-left="2.328cm" fo:margin-right="0cm" fo:text-align="justify" style:justify-single-word="false" fo:text-indent="-0.423cm" style:auto-text-indent="false"/>
      <style:text-properties style:font-name-asian="標楷體1"/>
    </style:style>
    <style:style style:name="P7" style:family="paragraph" style:parent-style-name="Standard">
      <style:paragraph-properties fo:margin-left="0.953cm" fo:margin-right="0cm" fo:text-align="justify" style:justify-single-word="false" fo:text-indent="-0.953cm" style:auto-text-indent="false"/>
    </style:style>
    <style:style style:name="P8" style:family="paragraph" style:parent-style-name="Standard" style:master-page-name="">
      <loext:graphic-properties draw:fill="none"/>
      <style:paragraph-properties fo:margin-left="2.101cm" fo:margin-right="0cm" fo:text-align="justify" style:justify-single-word="false" fo:orphans="0" fo:widows="0" fo:text-indent="-1.199cm" style:auto-text-indent="false" style:page-number="auto" fo:background-color="transparent" style:writing-mode="lr-tb">
        <style:tab-stops/>
      </style:paragraph-properties>
      <style:text-properties officeooo:paragraph-rsid="00239fae" style:font-name-asian="標楷體1"/>
    </style:style>
    <style:style style:name="P9" style:family="paragraph" style:parent-style-name="Standard" style:master-page-name="">
      <loext:graphic-properties draw:fill="none"/>
      <style:paragraph-properties fo:margin-left="1.499cm" fo:margin-right="0cm" fo:text-align="justify" style:justify-single-word="false" fo:orphans="0" fo:widows="0" fo:text-indent="-0.499cm" style:auto-text-indent="false" style:page-number="auto" fo:background-color="transparent" style:writing-mode="lr-tb"/>
      <style:text-properties officeooo:paragraph-rsid="0026262b" style:font-name-asian="標楷體1"/>
    </style:style>
    <style:style style:name="P10" style:family="paragraph" style:parent-style-name="Standard" style:master-page-name="Standard">
      <style:paragraph-properties style:line-height-at-least="0.776cm" fo:text-align="center" style:justify-single-word="false" style:page-number="auto" style:snap-to-layout-grid="false"/>
      <style:text-properties style:font-name="標楷體" fo:font-size="14pt" style:font-name-asian="標楷體1" style:font-size-asian="14pt" style:font-size-complex="14pt"/>
    </style:style>
    <style:style style:name="P11" style:family="paragraph" style:parent-style-name="Standard">
      <loext:graphic-properties draw:fill="none"/>
      <style:paragraph-properties fo:margin-left="1.499cm" fo:margin-right="0cm" fo:text-align="justify" style:justify-single-word="false" fo:orphans="0" fo:widows="0" fo:text-indent="-0.499cm" style:auto-text-indent="false" fo:background-color="transparent" style:writing-mode="lr-tb"/>
      <style:text-properties officeooo:rsid="0023c3b3" officeooo:paragraph-rsid="0026262b" style:font-name-asian="標楷體1"/>
    </style:style>
    <style:style style:name="T1" style:family="text">
      <style:text-properties style:font-name-asian="標楷體1"/>
    </style:style>
    <style:style style:name="T2" style:family="text">
      <style:text-properties style:text-underline-style="none" style:font-name-asian="標楷體1"/>
    </style:style>
    <style:style style:name="T3" style:family="text">
      <style:text-properties style:text-underline-style="none" officeooo:rsid="001d6395" style:font-name-asian="標楷體1"/>
    </style:style>
    <style:style style:name="T4" style:family="text">
      <style:text-properties officeooo:rsid="00239f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海外留遊學契約應記載事項及不得記載事項執行情形查核作業要點第四點<text:line-break/>修正規定</text:p>
      <text:p text:style-name="P1"/>
      <text:p text:style-name="P7"><text:span text:style-name="T1">四、查核項目：業者所送當年度各項留遊學服務消費事件契約書或相關文件、保險證明等，是否符合海外留學</text:span><text:span text:style-name="T2">定型化</text:span><text:span text:style-name="T1">契約應記載及不得記載事項，及海外旅遊學習契約應記載</text:span><text:bookmark text:name="_GoBack"/><text:span text:style-name="T1">及不得記載事項之規定，其查核重點如下：</text:span></text:p>
      <text:p text:style-name="P4">（一）遊學服務業：</text:p>
      <text:p text:style-name="P2"><text:span text:style-name="T1">1.當事人基本資料。<text:line-break/>2.活動項目及期間。<text:line-break/>3.海外研修機構、相關課程、食宿及交通。<text:line-break/>4.預定旅遊地區及協辦單位。<text:line-break/>5.遊學費用、收費方式</text:span><text:span text:style-name="T3">與</text:span><text:span text:style-name="T1">費用所包</text:span><text:span text:style-name="T2">括及</text:span><text:span text:style-name="T1">未包</text:span><text:span text:style-name="T2">括</text:span><text:span text:style-name="T1">項目。<text:line-break/>6.學習課程相關費用（學費）退費原則及基準。<text:line-break/>7.雙方權利義務內容 :</text:span></text:p>
      <text:p text:style-name="P6">(1)業者之代辦事項及說明義務。</text:p>
      <text:p text:style-name="P6">(2)業者對證照之保管及返還。</text:p>
      <text:p text:style-name="P6">(3)業者之保密義務。</text:p>
      <text:p text:style-name="P6">(4)業者應派遣服務人員全程隨團服務，並於旅遊行程指派領隊全程隨團服務。</text:p>
      <text:p text:style-name="P6">(5)組團旅遊學習最低人數。</text:p>
      <text:p text:style-name="P6">(6)業者之瑕疵擔保責任：業者所安排之課程、行程及服務，應使之具備通常之價值及約定之品質。</text:p>
      <text:p text:style-name="P6">(7)消費者於旅遊學習行程中發生生命、身體、健康或財產上之意外事故時，業者應為必要之協助及處理。</text:p>
      <text:p text:style-name="P3">8.違約責任：</text:p>
      <text:p text:style-name="P6">(1)因業者之過失致消費者無法成行時，業者之通知義務及賠償責任。</text:p>
      <text:p text:style-name="P6">(2)出發後因可歸責業者之事由致無法完成契約所定旅遊學習行程之責任。</text:p>
      <text:p text:style-name="P6">(3)出發後因可歸責業者之事由致行程延誤，業者之賠償責任。</text:p>
      <text:p text:style-name="P3">9.契約之解除、終止事由：</text:p>
      <text:p text:style-name="P6">(1)行程開始前消費者任意解除契約。</text:p>
      <text:p text:style-name="P6">(2)出發前特別事由解除契約：因不可抗力或其他不可歸責於雙方之事由致不能開始契約所約定之行程。</text:p>
      <text:p text:style-name="P6">(3)行程開始前消費者因法定事由（可歸責於業者之事由）解除契約。</text:p>
      <text:p text:style-name="P6">(4)行程開始後消費者任意終止契約。</text:p>
      <text:p text:style-name="P6">(5)行程開始後消費者因法定事由終止契約。</text:p>
      <text:p text:style-name="P6">(6)行程開始後消費者因可歸責業者事由終止契約。</text:p>
      <text:p text:style-name="P3">10.責任保險、履約保證保險。</text:p>
      <text:p text:style-name="P9">（二）留學服務業：<text:line-break/>1.業者受委託事項及擔保保證責任之明確性。<text:line-break/>2.業者受託報酬之代收轉付費用給付方式、條件之明確性。<text:line-break/><text:soft-page-break/>3.業者提供消費者留學輔導及諮詢內容。<text:line-break/>4.業者退費基準及海外就讀學校退費規定說明。</text:p>
      <text:p text:style-name="P11"><text:tab/>5.業者之保密義務。</text:p>
      <text:p text:style-name="P8">（三）共通性事項：<text:span text:style-name="T4">業者之留遊學業務個人資料保護安全措施（包括個人資料檔案安全維護計畫。）。</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2.251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外留遊學契約應記載事項及不得記載事項執行情形查核作業要點</dc:title>
    <meta:initial-creator>moejsmpc</meta:initial-creator>
    <meta:editing-cycles>11</meta:editing-cycles>
    <meta:print-date>2020-01-22T10:21:33.635000000</meta:print-date>
    <meta:creation-date>2017-09-15T06:56:00</meta:creation-date>
    <dc:date>2020-01-22T10:27:14.258000000</dc:date>
    <meta:editing-duration>PT1H2M59S</meta:editing-duration>
    <meta:generator>LibreOffice/6.0.6.2$Windows_X86_64 LibreOffice_project/0c292870b25a325b5ed35f6b45599d2ea4458e77</meta:generator>
    <meta:document-statistic meta:table-count="0" meta:image-count="0" meta:object-count="0" meta:page-count="2" meta:paragraph-count="26" meta:word-count="831" meta:character-count="892" meta:non-whitespace-character-count="8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